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en aan de achterzijde uitbreiden van het Huis te Kinderdijk in de beschermingszone van de primaire ter plaatse van de Oost Kinderdijk 191 te Alblasserdam (dijkpaal AW1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en aan de achterzijde uitbreiden van het Huis te Kinderdijk in de beschermingszone van de primaire ter plaatse van de Oost Kinderdijk 191 te Alblasserdam (dijkpaal AW141).</text:p>
            <text:p text:style-name="common-al">Zaaknummer: 107568</text:p>
            <text:p text:style-name="common-al">DSO verzoeknummer: 2024090501290</text:p>
            <text:p text:style-name="common-al">Start bezwaartermijn: 2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bouwen en aan de achterzijde uitbreiden van het Huis te Kinderdijk in de beschermingszone van de primaire ter plaatse van de Oost Kinderdijk 191 te Alblasserdam (dijkpaal AW141)</meta:user-defined>
    <meta:user-defined meta:name="DCTERMS.W3CDTF/DCTERMS.available">2025-03-28</meta:user-defined>
    <meta:user-defined meta:name="DCTERMS.W3CDTF/OVERHEIDop.jaargang">2025</meta:user-defined>
    <meta:user-defined meta:name="OVERHEIDop.externeBijlage">Omgevingsvergunning|exb-2025-11736</meta:user-defined>
    <meta:user-defined meta:name="OVERHEIDop.publicationIssue">7534</meta:user-defined>
    <meta:user-defined meta:name="OVERHEIDop.WsbID/DC.identifier">wsb-2025-7534</meta:user-defined>
    <meta:user-defined meta:name="OVERHEIDop.versieInformatie"/>
  </office:meta>
</office:document-meta>
</file>