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graven van een perceel en het uitvoeren van bodemonderzoek in en nabij de waterkering ter hoogte van De Rietput 123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graven van een perceel en het uitvoeren van bodemonderzoek in en nabij de waterkering ter hoogte van De Rietput 123 te Vuren.</text:p>
            <text:p text:style-name="common-al">Zaaknummer: 107711</text:p>
            <text:p text:style-name="common-al">DSO verzoeknummer: 2024073001137</text:p>
            <text:p text:style-name="common-al">Start bezwaartermijn: 26-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ontgraven van een perceel en het uitvoeren van bodemonderzoek in en nabij de waterkering ter hoogte van De Rietput 123 te Vuren</meta:user-defined>
    <meta:user-defined meta:name="DCTERMS.W3CDTF/DCTERMS.available">2025-03-28</meta:user-defined>
    <meta:user-defined meta:name="DCTERMS.W3CDTF/OVERHEIDop.jaargang">2025</meta:user-defined>
    <meta:user-defined meta:name="OVERHEIDop.externeBijlage">Omgevingsvergunning|exb-2025-11732</meta:user-defined>
    <meta:user-defined meta:name="OVERHEIDop.publicationIssue">7531</meta:user-defined>
    <meta:user-defined meta:name="OVERHEIDop.WsbID/DC.identifier">wsb-2025-7531</meta:user-defined>
    <meta:user-defined meta:name="OVERHEIDop.versieInformatie"/>
  </office:meta>
</office:document-meta>
</file>