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6444 Verlenging beslistermijn - omgevingsvergunning voor een wateractiviteit deels dempen DO40.1, graven slenk, ophogen maaiveld t.h.v. Hooibeemdenpad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aart 2025 besloten om de beslistermijn voor de aanvraag met zaaknummer 0539286444 voor de deels te dempen DO40.1, graven slenk, ophogen maaiveld t.h.v. Hooibeemdenpad te Sint-Oedenrode,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644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6444</meta:user-defined>
    <meta:user-defined meta:name="DCTERMS.abstract">Dempen a-watergang DO40.1 aan de Hooibeemdenpad in Sint-Oedenrode</meta:user-defined>
    <dc:language>nl</dc:language>
    <meta:user-defined meta:name="OVERHEIDop.locatietype/OVERHEIDop.gebiedsmarkering">Punt</meta:user-defined>
    <meta:user-defined meta:name="OVERHEIDop.locatietype/OVERHEIDop.gebiedsmarkering">Vlak</meta:user-defined>
    <meta:user-defined meta:name="DC.title">0539286444 Verlenging beslistermijn - omgevingsvergunning voor een wateractiviteit deels dempen DO40.1, graven slenk, ophogen maaiveld t.h.v. Hooibeemdenpad in Sint-Oedenrode</meta:user-defined>
    <meta:user-defined meta:name="DCTERMS.W3CDTF/DCTERMS.available">2025-03-28</meta:user-defined>
    <meta:user-defined meta:name="OVERHEIDop.externeBijlage">Verlenging beslistermijn|exb-2025-11730</meta:user-defined>
    <meta:user-defined meta:name="DCTERMS.W3CDTF/OVERHEIDop.jaargang">2025</meta:user-defined>
    <meta:user-defined meta:name="OVERHEIDop.publicationIssue">7530</meta:user-defined>
    <meta:user-defined meta:name="OVERHEIDop.WsbID/DC.identifier">wsb-2025-7530</meta:user-defined>
    <meta:user-defined meta:name="OVERHEIDop.versieInformatie"/>
  </office:meta>
</office:document-meta>
</file>