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Breedstraat 18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maart 2025 met registratienummer 0652890749 voor het tijdelijk afdammen van A-watergang 'Breedstraat' (OVK21704) aan de Breedstraat 18 te Dongen en het vervangen van een gasaansluitleiding ten behoeve van het niet voldoen van de huidige aansluitleiding aan de voorschrif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2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Breedstraat 18 te Dongen.</meta:user-defined>
    <meta:user-defined meta:name="DCTERMS.W3CDTF/DCTERMS.available">2025-03-28</meta:user-defined>
    <meta:user-defined meta:name="DCTERMS.W3CDTF/OVERHEIDop.jaargang">2025</meta:user-defined>
    <meta:user-defined meta:name="OVERHEIDop.publicationIssue">7529</meta:user-defined>
    <meta:user-defined meta:name="OVERHEIDop.WsbID/DC.identifier">wsb-2025-7529</meta:user-defined>
    <meta:user-defined meta:name="OVERHEIDop.versieInformatie"/>
  </office:meta>
</office:document-meta>
</file>