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de Kerkdijk en IJsseldijk te Ve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5 maart 2025 een aanvraag ontvangen om een omgevingsvergunning voor een wateractiviteit voor het uitvoeren van diverse werkzaamheden op een niet verholen waterkering, ter plaatse van de Kerkdijk en IJsseldijk te Veessen, ten behoeve van het bergen van een vliegtuigwrak. Het waterschap heeft de aanvraag geregistreerd onder zaaknummer Z2025-03-0486. Er is gelijktijdig een aanvraag om een vergunning voor een omgevingsactiviteit ingediend bij gemeente Heerde. De aanvragen zullen gecoördineerd worden afgehandeld.</text:p>
            <text:p text:style-name="common-al">Op een later moment zullen gemeente Heerde en het waterschap besluiten op de aanvragen. Deze besluiten zullen bekend worden gemaakt en er zal een mogelijkheid zijn om de stukken in te zien en om bezwaar te maken als u het niet eens bent met een besluit. </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8 maart 2025</text:p>
            <text:p text:style-name="common-al">Het nummer van de aanvraag is Z2025-03-048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52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2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2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Aanvraag om een omgevingsvergunning voor een wateractiviteit voor het uitvoeren van diverse werkzaamheden op een niet verholen waterkering, ter plaatse van de Kerkdijk en IJsseldijk te Veessen, ten behoeve van het bergen van een vliegtuigwra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kendmaking aanvraag om vergunning voor werkzaamheden ter plaatse van de Kerkdijk en IJsseldijk te Veessen</meta:user-defined>
    <meta:user-defined meta:name="DCTERMS.W3CDTF/DCTERMS.available">2025-03-28</meta:user-defined>
    <meta:user-defined meta:name="DCTERMS.W3CDTF/OVERHEIDop.jaargang">2025</meta:user-defined>
    <meta:user-defined meta:name="OVERHEIDop.publicationIssue">7527</meta:user-defined>
    <meta:user-defined meta:name="OVERHEIDop.WsbID/DC.identifier">wsb-2025-7527</meta:user-defined>
    <meta:user-defined meta:name="OVERHEIDop.versieInformatie"/>
  </office:meta>
</office:document-meta>
</file>