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749 maatwerkbesluit voor het maken van een dam met duiker en verwijderen van een dam (secundaire waterloop) bij Zomerdijkje 17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2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510409</meta:user-defined>
    <meta:user-defined meta:name="DCTERMS.abstract">het maken van een dam met duiker en verwijderen van een dam (secundaire waterloop) bij Zomerdijkje 17 in Egmond aan den 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2749 maatwerkbesluit voor het maken van een dam met duiker en verwijderen van een dam (secundaire waterloop) bij Zomerdijkje 17 in Egmond aan den Hoef</meta:user-defined>
    <meta:user-defined meta:name="DCTERMS.W3CDTF/DCTERMS.available">2025-03-28</meta:user-defined>
    <meta:user-defined meta:name="DCTERMS.W3CDTF/OVERHEIDop.jaargang">2025</meta:user-defined>
    <meta:user-defined meta:name="OVERHEIDop.publicationIssue">7526</meta:user-defined>
    <meta:user-defined meta:name="OVERHEIDop.WsbID/DC.identifier">wsb-2025-7526</meta:user-defined>
    <meta:user-defined meta:name="OVERHEIDop.versieInformatie"/>
  </office:meta>
</office:document-meta>
</file>