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816 wijziging vergunning voor het toepassen van een secundaire bouwstof in het oppervlaktewater ten behoeve van de aanleg van een dam bij Saskerleidam 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-03-2025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2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611177</meta:user-defined>
    <meta:user-defined meta:name="DCTERMS.abstract">wijzigingsbesluit op het toepassen van een secundaire bouwstof in het oppervlaktewater ten behoeve van de aanleg van een dam bij Saskerleidam ei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62816 wijziging vergunning voor het toepassen van een secundaire bouwstof in het oppervlaktewater ten behoeve van de aanleg van een dam bij Saskerleidam eila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7525</meta:user-defined>
    <meta:user-defined meta:name="OVERHEIDop.WsbID/DC.identifier">wsb-2025-7525</meta:user-defined>
    <meta:user-defined meta:name="OVERHEIDop.versieInformatie"/>
  </office:meta>
</office:document-meta>
</file>