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J.A. van Seumerenlaan 3 1422XS Uithoorn - AGV - WN2025-00128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J.A. van Seumerenlaan 3 1422XS Uithoorn.</text:p>
            <text:p text:style-name="common-al">Het betreft de volgende activiteit(en):</text:p>
            <text:p text:style-name="common-al">Verwijderen van een gasleiding in de kern- en beschermingszone van een waterkering Amsteldijk Noord-Uithoorn A151_007</text:p>
            <text:p text:style-name="common-al">Deze vergunning is verzonden op 26-03-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28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52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2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2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282</meta:user-defined>
    <meta:user-defined meta:name="DCTERMS.abstract">Omgevingsvergunning water, N.V. Stedin Netten Noord-Holland, er hoogte van J.A. van Seumerenlaan 3 in Uithoorn</meta:user-defined>
    <dc:language>nl</dc:language>
    <meta:user-defined meta:name="OVERHEIDop.locatietype/OVERHEIDop.gebiedsmarkering">Vlak</meta:user-defined>
    <meta:user-defined meta:name="DC.title">Verleende omgevingsvergunning voor een wateractiviteit ter hoogte van J.A. van Seumerenlaan 3 1422XS Uithoorn - AGV - WN2025-001282</meta:user-defined>
    <meta:user-defined meta:name="DCTERMS.W3CDTF/DCTERMS.available">2025-03-28</meta:user-defined>
    <meta:user-defined meta:name="DCTERMS.W3CDTF/OVERHEIDop.jaargang">2025</meta:user-defined>
    <meta:user-defined meta:name="OVERHEIDop.publicationIssue">7524</meta:user-defined>
    <meta:user-defined meta:name="OVERHEIDop.WsbID/DC.identifier">wsb-2025-7524</meta:user-defined>
    <meta:user-defined meta:name="OVERHEIDop.versieInformatie"/>
  </office:meta>
</office:document-meta>
</file>