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37-16">
      <text:list-level-style-bullet text:bullet-char="–" text:level="1">
        <style:list-level-properties text:min-label-width="10mm"/>
      </text:list-level-style-bullet>
    </text:list-style>
    <text:list-style style:name="id1-3-2-2-1-37-17">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
      <text:list-level-style-bullet text:bullet-char="–" text:level="1">
        <style:list-level-properties text:min-label-width="10mm"/>
      </text:list-level-style-bullet>
    </text:list-style>
    <text:list-style style:name="id1-3-2-2-15-98-1">
      <text:list-level-style-bullet text:bullet-char="–" text:level="1">
        <style:list-level-properties text:min-label-width="10mm"/>
      </text:list-level-style-bullet>
    </text:list-style>
    <text:list-style style:name="id1-3-2-2-15-98-2">
      <text:list-level-style-bullet text:bullet-char="–" text:level="1">
        <style:list-level-properties text:min-label-width="10mm"/>
      </text:list-level-style-bullet>
    </text:list-style>
    <text:list-style style:name="id1-3-2-2-15-98-3">
      <text:list-level-style-bullet text:bullet-char="–" text:level="1">
        <style:list-level-properties text:min-label-width="10mm"/>
      </text:list-level-style-bullet>
    </text:list-style>
    <text:list-style style:name="id1-3-2-2-15-98-4">
      <text:list-level-style-bullet text:bullet-char="–" text:level="1">
        <style:list-level-properties text:min-label-width="10mm"/>
      </text:list-level-style-bullet>
    </text:list-style>
    <text:list-style style:name="id1-3-2-2-15-105">
      <text:list-level-style-bullet text:bullet-char="–" text:level="1">
        <style:list-level-properties text:min-label-width="10mm"/>
      </text:list-level-style-bullet>
    </text:list-style>
    <text:list-style style:name="id1-3-2-2-15-105-1">
      <text:list-level-style-bullet text:bullet-char="–" text:level="1">
        <style:list-level-properties text:min-label-width="10mm"/>
      </text:list-level-style-bullet>
    </text:list-style>
    <text:list-style style:name="id1-3-2-2-15-105-2">
      <text:list-level-style-bullet text:bullet-char="–" text:level="1">
        <style:list-level-properties text:min-label-width="10mm"/>
      </text:list-level-style-bullet>
    </text:list-style>
    <text:list-style style:name="id1-3-2-2-15-105-3">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8-1">
      <text:list-level-style-bullet text:bullet-char="–" text:level="1">
        <style:list-level-properties text:min-label-width="10mm"/>
      </text:list-level-style-bullet>
    </text:list-style>
    <text:list-style style:name="id1-3-2-2-15-118-2">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7-1">
      <text:list-level-style-bullet text:bullet-char="–" text:level="1">
        <style:list-level-properties text:min-label-width="10mm"/>
      </text:list-level-style-bullet>
    </text:list-style>
    <text:list-style style:name="id1-3-2-2-15-127-2">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8-1">
      <text:list-level-style-bullet text:bullet-char="–" text:level="1">
        <style:list-level-properties text:min-label-width="10mm"/>
      </text:list-level-style-bullet>
    </text:list-style>
    <text:list-style style:name="id1-3-2-2-15-138-2">
      <text:list-level-style-bullet text:bullet-char="–" text:level="1">
        <style:list-level-properties text:min-label-width="10mm"/>
      </text:list-level-style-bullet>
    </text:list-style>
    <text:list-style style:name="id1-3-2-2-15-138-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7">
      <text:list-level-style-bullet text:bullet-char="–" text:level="1">
        <style:list-level-properties text:min-label-width="10mm"/>
      </text:list-level-style-bullet>
    </text:list-style>
    <text:list-style style:name="id1-3-2-2-16-77-1">
      <text:list-level-style-bullet text:bullet-char="–" text:level="1">
        <style:list-level-properties text:min-label-width="10mm"/>
      </text:list-level-style-bullet>
    </text:list-style>
    <text:list-style style:name="id1-3-2-2-16-77-2">
      <text:list-level-style-bullet text:bullet-char="–" text:level="1">
        <style:list-level-properties text:min-label-width="10mm"/>
      </text:list-level-style-bullet>
    </text:list-style>
    <text:list-style style:name="id1-3-2-2-16-77-3">
      <text:list-level-style-bullet text:bullet-char="–" text:level="1">
        <style:list-level-properties text:min-label-width="10mm"/>
      </text:list-level-style-bullet>
    </text:list-style>
    <text:list-style style:name="id1-3-2-2-16-77-4">
      <text:list-level-style-bullet text:bullet-char="–" text:level="1">
        <style:list-level-properties text:min-label-width="10mm"/>
      </text:list-level-style-bullet>
    </text:list-style>
    <text:list-style style:name="id1-3-2-2-16-77-5">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45">
      <text:list-level-style-bullet text:bullet-char="–" text:level="1">
        <style:list-level-properties text:min-label-width="10mm"/>
      </text:list-level-style-bullet>
    </text:list-style>
    <text:list-style style:name="id1-3-2-2-27-145-1">
      <text:list-level-style-bullet text:bullet-char="–" text:level="1">
        <style:list-level-properties text:min-label-width="10mm"/>
      </text:list-level-style-bullet>
    </text:list-style>
    <text:list-style style:name="id1-3-2-2-27-145-2">
      <text:list-level-style-bullet text:bullet-char="–" text:level="1">
        <style:list-level-properties text:min-label-width="10mm"/>
      </text:list-level-style-bullet>
    </text:list-style>
    <text:list-style style:name="id1-3-2-2-27-145-3">
      <text:list-level-style-bullet text:bullet-char="–" text:level="1">
        <style:list-level-properties text:min-label-width="10mm"/>
      </text:list-level-style-bullet>
    </text:list-style>
    <text:list-style style:name="id1-3-2-2-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14-2">
      <text:list-level-style-bullet text:bullet-char="–" text:level="1">
        <style:list-level-properties text:min-label-width="10mm"/>
      </text:list-level-style-bullet>
    </text:list-style>
    <text:list-style style:name="id1-3-2-2-28-14-3">
      <text:list-level-style-bullet text:bullet-char="–" text:level="1">
        <style:list-level-properties text:min-label-width="10mm"/>
      </text:list-level-style-bullet>
    </text:list-style>
    <text:list-style style:name="id1-3-2-2-28-14-4">
      <text:list-level-style-bullet text:bullet-char="–" text:level="1">
        <style:list-level-properties text:min-label-width="10mm"/>
      </text:list-level-style-bullet>
    </text:list-style>
    <text:list-style style:name="id1-3-2-2-28-14-5">
      <text:list-level-style-bullet text:bullet-char="–" text:level="1">
        <style:list-level-properties text:min-label-width="10mm"/>
      </text:list-level-style-bullet>
    </text:list-style>
    <text:list-style style:name="id1-3-2-2-28-19">
      <text:list-level-style-bullet text:bullet-char="–" text:level="1">
        <style:list-level-properties text:min-label-width="10mm"/>
      </text:list-level-style-bullet>
    </text:list-style>
    <text:list-style style:name="id1-3-2-2-28-19-1">
      <text:list-level-style-bullet text:bullet-char="–" text:level="1">
        <style:list-level-properties text:min-label-width="10mm"/>
      </text:list-level-style-bullet>
    </text:list-style>
    <text:list-style style:name="id1-3-2-2-28-19-2">
      <text:list-level-style-bullet text:bullet-char="–" text:level="1">
        <style:list-level-properties text:min-label-width="10mm"/>
      </text:list-level-style-bullet>
    </text:list-style>
    <text:list-style style:name="id1-3-2-2-28-58">
      <text:list-level-style-bullet text:bullet-char="–" text:level="1">
        <style:list-level-properties text:min-label-width="10mm"/>
      </text:list-level-style-bullet>
    </text:list-style>
    <text:list-style style:name="id1-3-2-2-28-58-1">
      <text:list-level-style-bullet text:bullet-char="–" text:level="1">
        <style:list-level-properties text:min-label-width="10mm"/>
      </text:list-level-style-bullet>
    </text:list-style>
    <text:list-style style:name="id1-3-2-2-28-58-2">
      <text:list-level-style-bullet text:bullet-char="–" text:level="1">
        <style:list-level-properties text:min-label-width="10mm"/>
      </text:list-level-style-bullet>
    </text:list-style>
    <text:list-style style:name="id1-3-2-2-28-58-3">
      <text:list-level-style-bullet text:bullet-char="–" text:level="1">
        <style:list-level-properties text:min-label-width="10mm"/>
      </text:list-level-style-bullet>
    </text:list-style>
    <text:list-style style:name="id1-3-2-2-28-58-4">
      <text:list-level-style-bullet text:bullet-char="–" text:level="1">
        <style:list-level-properties text:min-label-width="10mm"/>
      </text:list-level-style-bullet>
    </text:list-style>
    <text:list-style style:name="id1-3-2-2-28-58-5">
      <text:list-level-style-bullet text:bullet-char="–" text:level="1">
        <style:list-level-properties text:min-label-width="10mm"/>
      </text:list-level-style-bullet>
    </text:list-style>
    <text:list-style style:name="id1-3-2-2-28-58-6">
      <text:list-level-style-bullet text:bullet-char="–" text:level="1">
        <style:list-level-properties text:min-label-width="10mm"/>
      </text:list-level-style-bullet>
    </text:list-style>
    <text:list-style style:name="id1-3-2-2-28-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8-7">
      <text:list-level-style-bullet text:bullet-char="–" text:level="1">
        <style:list-level-properties text:min-label-width="10mm"/>
      </text:list-level-style-bullet>
    </text:list-style>
    <text:list-style style:name="id1-3-2-2-28-58-8">
      <text:list-level-style-bullet text:bullet-char="–" text:level="1">
        <style:list-level-properties text:min-label-width="10mm"/>
      </text:list-level-style-bullet>
    </text:list-style>
    <text:list-style style:name="id1-3-2-2-28-58-9">
      <text:list-level-style-bullet text:bullet-char="–" text:level="1">
        <style:list-level-properties text:min-label-width="10mm"/>
      </text:list-level-style-bullet>
    </text:list-style>
    <text:list-style style:name="id1-3-2-2-28-58-10">
      <text:list-level-style-bullet text:bullet-char="–" text:level="1">
        <style:list-level-properties text:min-label-width="10mm"/>
      </text:list-level-style-bullet>
    </text:list-style>
    <text:list-style style:name="id1-3-2-2-28-60">
      <text:list-level-style-bullet text:bullet-char="–" text:level="1">
        <style:list-level-properties text:min-label-width="10mm"/>
      </text:list-level-style-bullet>
    </text:list-style>
    <text:list-style style:name="id1-3-2-2-28-60-1">
      <text:list-level-style-bullet text:bullet-char="–" text:level="1">
        <style:list-level-properties text:min-label-width="10mm"/>
      </text:list-level-style-bullet>
    </text:list-style>
    <text:list-style style:name="id1-3-2-2-28-60-2">
      <text:list-level-style-bullet text:bullet-char="–" text:level="1">
        <style:list-level-properties text:min-label-width="10mm"/>
      </text:list-level-style-bullet>
    </text:list-style>
    <text:list-style style:name="id1-3-2-2-28-60-3">
      <text:list-level-style-bullet text:bullet-char="–" text:level="1">
        <style:list-level-properties text:min-label-width="10mm"/>
      </text:list-level-style-bullet>
    </text:list-style>
    <text:list-style style:name="id1-3-2-2-2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7">
      <text:list-level-style-bullet text:bullet-char="–" text:level="1">
        <style:list-level-properties text:min-label-width="10mm"/>
      </text:list-level-style-bullet>
    </text:list-style>
    <text:list-style style:name="id1-3-2-2-28-217-1">
      <text:list-level-style-bullet text:bullet-char="–" text:level="1">
        <style:list-level-properties text:min-label-width="10mm"/>
      </text:list-level-style-bullet>
    </text:list-style>
    <text:list-style style:name="id1-3-2-2-28-217-2">
      <text:list-level-style-bullet text:bullet-char="–" text:level="1">
        <style:list-level-properties text:min-label-width="10mm"/>
      </text:list-level-style-bullet>
    </text:list-style>
    <text:list-style style:name="id1-3-2-2-28-217-3">
      <text:list-level-style-bullet text:bullet-char="–" text:level="1">
        <style:list-level-properties text:min-label-width="10mm"/>
      </text:list-level-style-bullet>
    </text:list-style>
    <text:list-style style:name="id1-3-2-2-28-217-4">
      <text:list-level-style-bullet text:bullet-char="–" text:level="1">
        <style:list-level-properties text:min-label-width="10mm"/>
      </text:list-level-style-bullet>
    </text:list-style>
    <text:list-style style:name="id1-3-2-2-28-220">
      <text:list-level-style-bullet text:bullet-char="–" text:level="1">
        <style:list-level-properties text:min-label-width="10mm"/>
      </text:list-level-style-bullet>
    </text:list-style>
    <text:list-style style:name="id1-3-2-2-28-220-1">
      <text:list-level-style-bullet text:bullet-char="–" text:level="1">
        <style:list-level-properties text:min-label-width="10mm"/>
      </text:list-level-style-bullet>
    </text:list-style>
    <text:list-style style:name="id1-3-2-2-28-220-2">
      <text:list-level-style-bullet text:bullet-char="–" text:level="1">
        <style:list-level-properties text:min-label-width="10mm"/>
      </text:list-level-style-bullet>
    </text:list-style>
    <text:list-style style:name="id1-3-2-2-28-220-3">
      <text:list-level-style-bullet text:bullet-char="–" text:level="1">
        <style:list-level-properties text:min-label-width="10mm"/>
      </text:list-level-style-bullet>
    </text:list-style>
    <text:list-style style:name="id1-3-2-2-28-220-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0-7-7">
      <text:list-level-style-bullet text:bullet-char="–" text:level="1">
        <style:list-level-properties text:min-label-width="10mm"/>
      </text:list-level-style-bullet>
    </text:list-style>
    <text:list-style style:name="id1-3-2-2-40-7-8">
      <text:list-level-style-bullet text:bullet-char="–" text:level="1">
        <style:list-level-properties text:min-label-width="10mm"/>
      </text:list-level-style-bullet>
    </text:list-style>
    <text:list-style style:name="id1-3-2-2-40-7-9">
      <text:list-level-style-bullet text:bullet-char="–" text:level="1">
        <style:list-level-properties text:min-label-width="10mm"/>
      </text:list-level-style-bullet>
    </text:list-style>
    <text:list-style style:name="id1-3-2-2-40-7-10">
      <text:list-level-style-bullet text:bullet-char="–" text:level="1">
        <style:list-level-properties text:min-label-width="10mm"/>
      </text:list-level-style-bullet>
    </text:list-style>
    <text:list-style style:name="id1-3-2-2-40-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text:list-style style:name="id1-3-2-2-5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4-1-3">
      <text:list-level-style-bullet text:bullet-char="–" text:level="1">
        <style:list-level-properties text:min-label-width="10mm"/>
      </text:list-level-style-bullet>
    </text:list-style>
    <text:list-style style:name="id1-3-2-2-57-84-1-3-1">
      <text:list-level-style-bullet text:bullet-char="–" text:level="1">
        <style:list-level-properties text:min-label-width="10mm"/>
      </text:list-level-style-bullet>
    </text:list-style>
    <text:list-style style:name="id1-3-2-2-57-84-1-3-2">
      <text:list-level-style-bullet text:bullet-char="–" text:level="1">
        <style:list-level-properties text:min-label-width="10mm"/>
      </text:list-level-style-bullet>
    </text:list-style>
    <text:list-style style:name="id1-3-2-2-57-84-1-3-3">
      <text:list-level-style-bullet text:bullet-char="–" text:level="1">
        <style:list-level-properties text:min-label-width="10mm"/>
      </text:list-level-style-bullet>
    </text:list-style>
    <text:list-style style:name="id1-3-2-2-5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99">
      <text:list-level-style-bullet text:bullet-char="–" text:level="1">
        <style:list-level-properties text:min-label-width="10mm"/>
      </text:list-level-style-bullet>
    </text:list-style>
    <text:list-style style:name="id1-3-2-2-57-99-1">
      <text:list-level-style-bullet text:bullet-char="–" text:level="1">
        <style:list-level-properties text:min-label-width="10mm"/>
      </text:list-level-style-bullet>
    </text:list-style>
    <text:list-style style:name="id1-3-2-2-57-99-2">
      <text:list-level-style-bullet text:bullet-char="–" text:level="1">
        <style:list-level-properties text:min-label-width="10mm"/>
      </text:list-level-style-bullet>
    </text:list-style>
    <text:list-style style:name="id1-3-2-2-57-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98">
      <text:list-level-style-bullet text:bullet-char="–" text:level="1">
        <style:list-level-properties text:min-label-width="10mm"/>
      </text:list-level-style-bullet>
    </text:list-style>
    <text:list-style style:name="id1-3-2-2-57-198-1">
      <text:list-level-style-bullet text:bullet-char="–" text:level="1">
        <style:list-level-properties text:min-label-width="10mm"/>
      </text:list-level-style-bullet>
    </text:list-style>
    <text:list-style style:name="id1-3-2-2-57-198-2">
      <text:list-level-style-bullet text:bullet-char="–" text:level="1">
        <style:list-level-properties text:min-label-width="10mm"/>
      </text:list-level-style-bullet>
    </text:list-style>
    <text:list-style style:name="id1-3-2-2-57-198-3">
      <text:list-level-style-bullet text:bullet-char="–" text:level="1">
        <style:list-level-properties text:min-label-width="10mm"/>
      </text:list-level-style-bullet>
    </text:list-style>
    <text:list-style style:name="id1-3-2-2-57-198-4">
      <text:list-level-style-bullet text:bullet-char="–" text:level="1">
        <style:list-level-properties text:min-label-width="10mm"/>
      </text:list-level-style-bullet>
    </text:list-style>
    <text:list-style style:name="id1-3-2-2-57-210">
      <text:list-level-style-bullet text:bullet-char="–" text:level="1">
        <style:list-level-properties text:min-label-width="10mm"/>
      </text:list-level-style-bullet>
    </text:list-style>
    <text:list-style style:name="id1-3-2-2-57-210-1">
      <text:list-level-style-bullet text:bullet-char="–" text:level="1">
        <style:list-level-properties text:min-label-width="10mm"/>
      </text:list-level-style-bullet>
    </text:list-style>
    <text:list-style style:name="id1-3-2-2-57-210-2">
      <text:list-level-style-bullet text:bullet-char="–" text:level="1">
        <style:list-level-properties text:min-label-width="10mm"/>
      </text:list-level-style-bullet>
    </text:list-style>
    <text:list-style style:name="id1-3-2-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9">
      <text:list-level-style-bullet text:bullet-char="–" text:level="1">
        <style:list-level-properties text:min-label-width="10mm"/>
      </text:list-level-style-bullet>
    </text:list-style>
    <text:list-style style:name="id1-3-2-2-58-19-1">
      <text:list-level-style-bullet text:bullet-char="–" text:level="1">
        <style:list-level-properties text:min-label-width="10mm"/>
      </text:list-level-style-bullet>
    </text:list-style>
    <text:list-style style:name="id1-3-2-2-58-19-2">
      <text:list-level-style-bullet text:bullet-char="–" text:level="1">
        <style:list-level-properties text:min-label-width="10mm"/>
      </text:list-level-style-bullet>
    </text:list-style>
    <text:list-style style:name="id1-3-2-2-58-19-3">
      <text:list-level-style-bullet text:bullet-char="–" text:level="1">
        <style:list-level-properties text:min-label-width="10mm"/>
      </text:list-level-style-bullet>
    </text:list-style>
    <text:list-style style:name="id1-3-2-2-58-19-4">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0-7-3">
      <text:list-level-style-bullet text:bullet-char="–" text:level="1">
        <style:list-level-properties text:min-label-width="10mm"/>
      </text:list-level-style-bullet>
    </text:list-style>
    <text:list-style style:name="id1-3-2-2-60-7-4">
      <text:list-level-style-bullet text:bullet-char="–" text:level="1">
        <style:list-level-properties text:min-label-width="10mm"/>
      </text:list-level-style-bullet>
    </text:list-style>
    <text:list-style style:name="id1-3-2-2-60-7-5">
      <text:list-level-style-bullet text:bullet-char="–" text:level="1">
        <style:list-level-properties text:min-label-width="10mm"/>
      </text:list-level-style-bullet>
    </text:list-style>
    <text:list-style style:name="id1-3-2-2-60-7-6">
      <text:list-level-style-bullet text:bullet-char="–" text:level="1">
        <style:list-level-properties text:min-label-width="10mm"/>
      </text:list-level-style-bullet>
    </text:list-style>
    <text:list-style style:name="id1-3-2-2-60-7-7">
      <text:list-level-style-bullet text:bullet-char="–" text:level="1">
        <style:list-level-properties text:min-label-width="10mm"/>
      </text:list-level-style-bullet>
    </text:list-style>
    <text:list-style style:name="id1-3-2-2-60-7-8">
      <text:list-level-style-bullet text:bullet-char="–" text:level="1">
        <style:list-level-properties text:min-label-width="10mm"/>
      </text:list-level-style-bullet>
    </text:list-style>
    <text:list-style style:name="id1-3-2-2-60-7-9">
      <text:list-level-style-bullet text:bullet-char="–" text:level="1">
        <style:list-level-properties text:min-label-width="10mm"/>
      </text:list-level-style-bullet>
    </text:list-style>
    <text:list-style style:name="id1-3-2-2-60-7-10">
      <text:list-level-style-bullet text:bullet-char="–" text:level="1">
        <style:list-level-properties text:min-label-width="10mm"/>
      </text:list-level-style-bullet>
    </text:list-style>
    <text:list-style style:name="id1-3-2-2-60-7-11">
      <text:list-level-style-bullet text:bullet-char="–" text:level="1">
        <style:list-level-properties text:min-label-width="10mm"/>
      </text:list-level-style-bullet>
    </text:list-style>
    <text:list-style style:name="id1-3-2-2-60-13">
      <text:list-level-style-bullet text:bullet-char="–" text:level="1">
        <style:list-level-properties text:min-label-width="10mm"/>
      </text:list-level-style-bullet>
    </text:list-style>
    <text:list-style style:name="id1-3-2-2-60-13-1">
      <text:list-level-style-bullet text:bullet-char="–" text:level="1">
        <style:list-level-properties text:min-label-width="10mm"/>
      </text:list-level-style-bullet>
    </text:list-style>
    <text:list-style style:name="id1-3-2-2-60-13-2">
      <text:list-level-style-bullet text:bullet-char="–" text:level="1">
        <style:list-level-properties text:min-label-width="10mm"/>
      </text:list-level-style-bullet>
    </text:list-style>
    <text:list-style style:name="id1-3-2-2-60-13-3">
      <text:list-level-style-bullet text:bullet-char="–" text:level="1">
        <style:list-level-properties text:min-label-width="10mm"/>
      </text:list-level-style-bullet>
    </text:list-style>
    <text:list-style style:name="id1-3-2-2-60-13-4">
      <text:list-level-style-bullet text:bullet-char="–" text:level="1">
        <style:list-level-properties text:min-label-width="10mm"/>
      </text:list-level-style-bullet>
    </text:list-style>
    <text:list-style style:name="id1-3-2-2-60-13-5">
      <text:list-level-style-bullet text:bullet-char="–" text:level="1">
        <style:list-level-properties text:min-label-width="10mm"/>
      </text:list-level-style-bullet>
    </text:list-style>
    <text:list-style style:name="id1-3-2-2-60-13-6">
      <text:list-level-style-bullet text:bullet-char="–" text:level="1">
        <style:list-level-properties text:min-label-width="10mm"/>
      </text:list-level-style-bullet>
    </text:list-style>
    <text:list-style style:name="id1-3-2-2-60-13-7">
      <text:list-level-style-bullet text:bullet-char="–" text:level="1">
        <style:list-level-properties text:min-label-width="10mm"/>
      </text:list-level-style-bullet>
    </text:list-style>
    <text:list-style style:name="id1-3-2-2-60-13-8">
      <text:list-level-style-bullet text:bullet-char="–" text:level="1">
        <style:list-level-properties text:min-label-width="10mm"/>
      </text:list-level-style-bullet>
    </text:list-style>
    <text:list-style style:name="id1-3-2-2-60-13-9">
      <text:list-level-style-bullet text:bullet-char="–" text:level="1">
        <style:list-level-properties text:min-label-width="10mm"/>
      </text:list-level-style-bullet>
    </text:list-style>
    <text:list-style style:name="id1-3-2-2-60-13-10">
      <text:list-level-style-bullet text:bullet-char="–" text:level="1">
        <style:list-level-properties text:min-label-width="10mm"/>
      </text:list-level-style-bullet>
    </text:list-style>
    <text:list-style style:name="id1-3-2-2-60-30">
      <text:list-level-style-bullet text:bullet-char="–" text:level="1">
        <style:list-level-properties text:min-label-width="10mm"/>
      </text:list-level-style-bullet>
    </text:list-style>
    <text:list-style style:name="id1-3-2-2-60-30-1">
      <text:list-level-style-bullet text:bullet-char="–" text:level="1">
        <style:list-level-properties text:min-label-width="10mm"/>
      </text:list-level-style-bullet>
    </text:list-style>
    <text:list-style style:name="id1-3-2-2-60-30-2">
      <text:list-level-style-bullet text:bullet-char="–" text:level="1">
        <style:list-level-properties text:min-label-width="10mm"/>
      </text:list-level-style-bullet>
    </text:list-style>
    <text:list-style style:name="id1-3-2-2-60-30-3">
      <text:list-level-style-bullet text:bullet-char="–" text:level="1">
        <style:list-level-properties text:min-label-width="10mm"/>
      </text:list-level-style-bullet>
    </text:list-style>
    <text:list-style style:name="id1-3-2-2-60-30-4">
      <text:list-level-style-bullet text:bullet-char="–" text:level="1">
        <style:list-level-properties text:min-label-width="10mm"/>
      </text:list-level-style-bullet>
    </text:list-style>
    <text:list-style style:name="id1-3-2-2-60-30-5">
      <text:list-level-style-bullet text:bullet-char="–" text:level="1">
        <style:list-level-properties text:min-label-width="10mm"/>
      </text:list-level-style-bullet>
    </text:list-style>
    <text:list-style style:name="id1-3-2-2-60-30-6">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33-1">
      <text:list-level-style-bullet text:bullet-char="–" text:level="1">
        <style:list-level-properties text:min-label-width="10mm"/>
      </text:list-level-style-bullet>
    </text:list-style>
    <text:list-style style:name="id1-3-2-2-60-33-2">
      <text:list-level-style-bullet text:bullet-char="–" text:level="1">
        <style:list-level-properties text:min-label-width="10mm"/>
      </text:list-level-style-bullet>
    </text:list-style>
    <text:list-style style:name="id1-3-2-2-60-33-2-3">
      <text:list-level-style-bullet text:bullet-char="–" text:level="1">
        <style:list-level-properties text:min-label-width="10mm"/>
      </text:list-level-style-bullet>
    </text:list-style>
    <text:list-style style:name="id1-3-2-2-60-33-2-3-1">
      <text:list-level-style-bullet text:bullet-char="–" text:level="1">
        <style:list-level-properties text:min-label-width="10mm"/>
      </text:list-level-style-bullet>
    </text:list-style>
    <text:list-style style:name="id1-3-2-2-60-33-2-3-2">
      <text:list-level-style-bullet text:bullet-char="–" text:level="1">
        <style:list-level-properties text:min-label-width="10mm"/>
      </text:list-level-style-bullet>
    </text:list-style>
    <text:list-style style:name="id1-3-2-2-60-33-3">
      <text:list-level-style-bullet text:bullet-char="–" text:level="1">
        <style:list-level-properties text:min-label-width="10mm"/>
      </text:list-level-style-bullet>
    </text:list-style>
    <text:list-style style:name="id1-3-2-2-60-33-3-3">
      <text:list-level-style-bullet text:bullet-char="–" text:level="1">
        <style:list-level-properties text:min-label-width="10mm"/>
      </text:list-level-style-bullet>
    </text:list-style>
    <text:list-style style:name="id1-3-2-2-60-33-3-3-1">
      <text:list-level-style-bullet text:bullet-char="–" text:level="1">
        <style:list-level-properties text:min-label-width="10mm"/>
      </text:list-level-style-bullet>
    </text:list-style>
    <text:list-style style:name="id1-3-2-2-60-33-3-3-2">
      <text:list-level-style-bullet text:bullet-char="–" text:level="1">
        <style:list-level-properties text:min-label-width="10mm"/>
      </text:list-level-style-bullet>
    </text:list-style>
    <text:list-style style:name="id1-3-2-2-60-33-4">
      <text:list-level-style-bullet style:num-suffix="" text:bullet-char="​" text:level="1">
        <style:list-level-properties text:min-label-width="10mm"/>
      </text:list-level-style-bullet>
    </text:list-style>
    <text:list-style style:name="id1-3-2-2-60-33-5">
      <text:list-level-style-bullet text:bullet-char="–" text:level="1">
        <style:list-level-properties text:min-label-width="10mm"/>
      </text:list-level-style-bullet>
    </text:list-style>
    <text:list-style style:name="id1-3-2-2-60-33-6">
      <text:list-level-style-bullet text:bullet-char="–" text:level="1">
        <style:list-level-properties text:min-label-width="10mm"/>
      </text:list-level-style-bullet>
    </text:list-style>
    <text:list-style style:name="id1-3-2-2-60-33-7">
      <text:list-level-style-bullet text:bullet-char="–" text:level="1">
        <style:list-level-properties text:min-label-width="10mm"/>
      </text:list-level-style-bullet>
    </text:list-style>
    <text:list-style style:name="id1-3-2-2-60-33-8">
      <text:list-level-style-bullet text:bullet-char="–" text:level="1">
        <style:list-level-properties text:min-label-width="10mm"/>
      </text:list-level-style-bullet>
    </text:list-style>
    <text:list-style style:name="id1-3-2-2-60-3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AGV 2025</text:p>
      <text:section text:name="regeling_id1-3-2" text:style-name="regeling">
        <text:section text:name="aanhef_id1-3-2-1" text:style-name="aanhef">
          <text:section text:name="preambule_id1-3-2-1-1" text:style-name="preambule">
            <text:p text:style-name="al">De ambtenaar belast met de invordering van het Waterschap Amstel, Gooi en Vecht</text:p>
            <text:p text:style-name="al"/>
            <text:p text:style-name="al">(AI 25/01)</text:p>
            <text:p text:style-name="al"/>
            <text:p text:style-name="al">
            <text:span text:style-name="nadrukcur">gelet op </text:span>
          </text:p>
            <text:p text:style-name="al">hetgeen bepaald is in de Algemene wet bestuursrecht, de Invorderingswet 1990, de Kostenwet invordering rijksbelastingen, de Waterschapswet, de Waterwet en de van toepassing zijnde belastingverordeningen;</text:p>
            <text:p text:style-name="al"/>
            <text:p text:style-name="al">
            <text:span text:style-name="nadrukcur">overwegende</text:span>
          </text:p>
            <text:p text:style-name="al">dat het wenselijk is nadere regels te stellen inzake de invordering van de waterschapsbelastingen van het Waterschap Amstel, Gooi en Vecht;</text:p>
            <text:p text:style-name="al"/>
            <text:p text:style-name="al">
            <text:span text:style-name="nadrukcur">besluit:</text:span>
          </text:p>
            <text:p text:style-name="al"/>
            <text:list text:style-name="id1-3-2-1-1-13">
              <text:list-item text:style-override="id1-3-2-1-1-13-1">
                <text:number>1.</text:number>
                <text:p text:style-name="al">Vast te stellen de Leidraad Invordering AGV 2025.</text:p>
              </text:list-item>
              <text:list-item text:style-override="id1-3-2-1-1-13-2">
                <text:number>2.</text:number>
                <text:p text:style-name="al">In te trekken de Leidraad Invordering AGV 2023, zoals vastgesteld op 28 februari 2023.</text:p>
              </text:list-item>
              <text:list-item text:style-override="id1-3-2-1-1-13-3">
                <text:number>3.</text:number>
                <text:p text:style-name="al">De Leidraad Invordering AGV 2025 is als bijlage bij dit besluit gevoegd en maakt hiervan onderdeel uit.</text:p>
              </text:list-item>
            </text:list>
            <text:p text:style-name="al">Dit besluit treedt in werking op 1 apri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1.1. Inleiding</text:p>
            <text:p text:style-name="al">Voor u ligt de Leidraad Invordering AGV 2025. Ten opzichte van de Leidraad Invordering AGV 2023 zijn enkele correcties en actualiseringen aangebracht en enkele artikelen zijn beter geformuleerd, aangescherpt of verduidelijkt. </text:p>
            <text:p text:style-name="al"/>
            <text:p text:style-name="al">Bij de opmaak van deze Leidraad voor het Waterschap Amstel, Gooi en Vecht is aansluiting gezocht bij de Rijksleidraad. Het betreft echter geen kopie. Daar waar noodzakelijk heeft de ontvanger bepalingen opgenomen die afwijken van de (Rijks)Leidraad.</text:p>
            <text:p text:style-name="al"/>
            <text:p text:style-name="al">
            <text:span text:style-name="nadrukcur">Opzet van de Leidraad</text:span>
          </text:p>
            <text:p text:style-name="al">Qua indeling in afdelingen, artikelen en paragrafen is aansluiting gezocht bij de Rijksleidraad. Een aantal artikelen uit de Invorderingswet 1990 en onderdelen van de Rijksleidraad treft u niet aan. De reden hiervoor is dat deze niet van toepassing zijn voor het Waterschap Amstel, Gooi en Vecht. </text:p>
            <text:p text:style-name="al"/>
            <text:p text:style-name="al">Bij diverse paragrafen treft u de opmerking aan: ‘deze paragraaf is niet van toepassing voor het Waterschap Amstel, Gooi en Vech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art. 123 lid 3 ad c Waterschapswet). In de andere gevallen is wel gekozen voor de directe vertaling van (Rijks)belastingfunctionarissen naar de lokale benamingen.</text:p>
            <text:p text:style-name="al"/>
            <text:p text:style-name="al">Net als de Rijksleidraad bevat deze Leidraad Invordering alleen maar beleidsregels. Werkinstructies zijn niet opgenomen.</text:p>
            <text:p text:style-name="al"/>
            <text:p text:style-name="al">
            <text:span text:style-name="nadrukcur">Vaststelling Leidraad Invordering AGV 2025</text:span>
          </text:p>
            <text:p text:style-name="al">Vaststelling van deze Leidraad Invordering AGV 2025 gebeurt door de ambtenaar belast met de invordering van het Waterschap Amstel, Gooi en Vecht.</text:p>
            <text:p text:style-name="al"/>
            <text:p text:style-name="al">
            <text:span text:style-name="nadrukcur">Feitelijke uitvoering door Waternet</text:span>
          </text:p>
            <text:p text:style-name="al">De Stichting Waternet is door het Waterschap Amstel, Gooi en Vecht aangewezen als uitvoerende organisatie van zijn waterschapstaken inclusief de heffing en invordering van waterschapsbelastingen.</text:p>
            <text:p text:style-name="al"/>
            <text:p text:style-name="al">Het afdelingshoofd van de afdeling Klantenservice en Betalingen van Stichting Waternet, met als aandachtsgebied Belastingen, is door het dagelijks bestuur van het Waterschap Amstel, Gooi en Vecht aangewezen als ambtenaar belast met de invordering.</text:p>
            <text:p text:style-name="al"/>
            <text:p text:style-name="al">
            <text:span text:style-name="nadrukcur">Postadres</text:span>
          </text:p>
            <text:p text:style-name="al">Schriftelijke communicatie met betrekking tot de invordering van de waterschapsbelastingen van het Waterschap Amstel, Gooi en Vecht moet, tenzij uitdrukkelijk anders vermeld, worden gericht aan:</text:p>
            <text:p text:style-name="al"/>
            <text:p text:style-name="al">Waternet / AGV</text:p>
            <text:p text:style-name="al">T.a.v. de ambtenaar belast met de invordering</text:p>
            <text:p text:style-name="al">Afdeling Belastingen</text:p>
            <text:p text:style-name="al">Postbus 94127</text:p>
            <text:p text:style-name="al">1090 GC AMSTERDAM</text:p>
            <text:p text:style-name="al"/>
            <text:p text:style-name="al">1.1.1. Lijst met gebruikte afkortingen</text:p>
            <text:section text:name="table_id1-3-2-2-1-34" text:style-name="table">
              <text:p text:style-name="table_top"/>
              <table:table table:style-name="tgroup">
                <table:table-column table:style-name="id1-3-2-2-1-34-1-1"/>
                <table:table-column table:style-name="id1-3-2-2-1-34-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ext:p text:style-name="table_al">Wfsv</text:p>
                  </table:table-cell>
                  <table:table-cell table:style-name="entry" table:number-rows-spanned="1" table:number-columns-spanned="1">
                    <text:p text:style-name="table_al">Wet homologatie onderhands akkoord</text:p>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1.1.2. Definities</text:p>
            <text:list text:style-name="id1-3-2-2-1-37">
              <text:list-item text:style-override="id1-3-2-2-1-37-1">
                <text:number>–</text:number>
                <text:p text:style-name="al">belasting(en): belastingen die door het Waterschap Amstel, Gooi en Vecht worden geheven; </text:p>
              </text:list-item>
              <text:list-item text:style-override="id1-3-2-2-1-37-2">
                <text:number>–</text:number>
                <text:p text:style-name="al">belastingdeurwaarder: de door het dagelijks bestuur van het Hoogheemraadschap (thans: Waterschap) Amstel, Gooi en Vecht aangewezen belastingdeurwaarder, bedoeld in artikel 123, derde lid, onder e, van de Waterschapswet;</text:p>
              </text:list-item>
              <text:list-item text:style-override="id1-3-2-2-1-37-3">
                <text:number>–</text:number>
                <text:p text:style-name="al">besluit (het): het Uitvoeringsbesluit Invorderingswet 1990;</text:p>
              </text:list-item>
              <text:list-item text:style-override="id1-3-2-2-1-37-4">
                <text:number>–</text:number>
                <text:p text:style-name="al">dagelijks bestuur: het dagelijks bestuur van het Waterschap Amstel, Gooi en Vecht;</text:p>
              </text:list-item>
              <text:list-item text:style-override="id1-3-2-2-1-37-5">
                <text:number>–</text:number>
                <text:p text:style-name="al">echtgenoot: de echtgenoot, bedoeld in artikel 3 Pw of de echtgenoot bedoeld in artikel 3 van de Wet investeren in jongeren;</text:p>
              </text:list-item>
              <text:list-item text:style-override="id1-3-2-2-1-37-6">
                <text:number>–</text:number>
                <text:p text:style-name="al">belastingschuldige: degene te wiens naam de belastingaanslag is gesteld;</text:p>
              </text:list-item>
              <text:list-item text:style-override="id1-3-2-2-1-37-7">
                <text:number>–</text:number>
                <text:p text:style-name="al">belanghebbende: degene die belang heeft bij de belastingaanslag, ook als er op dat moment geen aanslag op diens naam staat.</text:p>
              </text:list-item>
              <text:list-item text:style-override="id1-3-2-2-1-37-8">
                <text:number>–</text:number>
                <text:p text:style-name="al">hoger beroep: hoger beroep bij een gerechtshof dan wel, als beroep in cassatie bij de Hoge Raad is ingesteld, cassatieberoep;.</text:p>
              </text:list-item>
              <text:list-item text:style-override="id1-3-2-2-1-37-9">
                <text:number>–</text:number>
                <text:p text:style-name="al">inspecteur: de door het dagelijks bestuur het Hoogheemraadschap (thans: Waterschap) Amstel, Gooi en Vecht aangewezen ambtenaar belast met de heffing, bedoeld in artikel 123, derde lid, onderdeel b, van de Waterschapswet met inbegrip van de ambtenaren aan wie ter zake mandaat is verleend door de inspecteur;</text:p>
              </text:list-item>
              <text:list-item text:style-override="id1-3-2-2-1-37-10">
                <text:number>–</text:number>
                <text:p text:style-name="al">ministerie: ministerie van Financiën, directoraat-generaal Belastingdienst, team particulieren en formeel recht of team ondernemingen;</text:p>
              </text:list-item>
              <text:list-item text:style-override="id1-3-2-2-1-37-11">
                <text:number>–</text:number>
                <text:p text:style-name="al">negatieve definitieve aanslag: de aanslag als bedoeld in artikel 15 AWR, waarbij de aldaar bedoelde verrekeningen hebben geleid tot een per saldo negatief bedrag;</text:p>
              </text:list-item>
              <text:list-item text:style-override="id1-3-2-2-1-37-12">
                <text:number>–</text:number>
                <text:p text:style-name="al">ondernemer: de belastingschuldige die een onderneming drijft of zelfstandig een beroep uitoefent;</text:p>
              </text:list-item>
              <text:list-item text:style-override="id1-3-2-2-1-37-13">
                <text:number>–</text:number>
                <text:p text:style-name="al">ontvanger: het hoofd van de afdeling Belastingen van Stichting Waternet, dat door het dagelijks bestuur van het Hoogheemraadschap (thans: Waterschap) Amstel, Gooi en Vecht is aangewezen als ambtenaar belast met de invordering, bedoeld in artikel 123, derde lid, onderdeel c, van de Waterschapswet; </text:p>
              </text:list-item>
              <text:list-item text:style-override="id1-3-2-2-1-37-14">
                <text:number>–</text:number>
                <text:p text:style-name="al">particulier: de belastingschuldige die niet als ondernemer wordt aangemerkt;</text:p>
              </text:list-item>
              <text:list-item text:style-override="id1-3-2-2-1-37-15">
                <text:number>–</text:number>
                <text:p text:style-name="al">regeling (de): de Uitvoeringsregeling Invorderingswet 1990;</text:p>
              </text:list-item>
              <text:list-item text:style-override="id1-3-2-2-1-37-16">
                <text:number>–</text:number>
                <text:p text:style-name="al">wet (de): de wet van 30 mei 1990 op de invordering van rijksbelastingen (Invorderingswet 1990)’;</text:p>
              </text:list-item>
              <text:list-item text:style-override="id1-3-2-2-1-37-17">
                <text:number>–</text:number>
                <text:p text:style-name="al">dagen: bedoeld worden kalenderdagen, geen werkdagen.</text:p>
              </text:list-item>
            </text:list>
            <text:p text:style-name="al">Onder de overige in deze leidraad gebruikte begrippen wordt hetzelfde verstaan als de wet daaronder verstaat.</text:p>
            <text:p text:style-name="al"/>
            <text:p text:style-name="al">1.1.3. Reikwijdte beleidsvoorschriften</text:p>
            <text:p text:style-name="al">N.v.t.</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50">
              <text:list-item text:style-override="id1-3-2-2-1-50-1">
                <text:number>•</text:number>
                <text:p text:style-name="al">Voor beschikkingen op aanvraag geldt een termijn van acht weken met de mogelijkheid hiervan af te wijken door een redelijke termijn te noemen (zie artikel 4:13, 4:14 en 4:15 Awb).</text:p>
              </text:list-item>
              <text:list-item text:style-override="id1-3-2-2-1-50-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50-3">
                <text:number>•</text:number>
                <text:p text:style-name="al">Voor beslissingen op beroepschriften bij administratief beroep geldt een beslistermijn van 6 wek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52">
              <text:list-item text:style-override="id1-3-2-2-1-52-1">
                <text:number>•</text:number>
                <text:p text:style-name="al">bezwaarschriften tegen beschikkingen invorderingsrente als bedoeld in artikel 30, eerste lid, van de wet;</text:p>
              </text:list-item>
              <text:list-item text:style-override="id1-3-2-2-1-52-2">
                <text:number>•</text:number>
                <text:p text:style-name="al">bezwaarschriften tegen beschikkingen aansprakelijkstelling als bedoeld in artikel 49, eerste lid, van de wet;</text:p>
              </text:list-item>
              <text:list-item text:style-override="id1-3-2-2-1-52-3">
                <text:number>•</text:number>
                <text:p text:style-name="al">bezwaar- en beroepschriften als bedoeld in artikel 7, eerste lid, van de Kostenwet invordering rijksbelastingen.</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text:p>
            <text:p text:style-name="al"/>
            <text:p text:style-name="al">1.1.6. Keuze uit verschillende invorderingsmaatregelen</text:p>
            <text:p text:style-name="al">Als de invordering op verschillende manieren kan plaatsvinden, heeft de eenvoudigste, snelste en voor de belastingschuldige minst kostbare wijze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8">
              <text:list-item text:style-override="id1-3-2-2-1-68-1">
                <text:number>–</text:number>
                <text:p text:style-name="al">met de beslaglegging op korte termijn de verkoop van (een deel van) de activa van het bedrijf wordt beoogd;</text:p>
              </text:list-item>
              <text:list-item text:style-override="id1-3-2-2-1-68-2">
                <text:number>–</text:number>
                <text:p text:style-name="al">door de beslaglegging de werkvoorraad en/of geldmiddelen geheel of nagenoeg geheel worden vastgelegd;</text:p>
              </text:list-item>
              <text:list-item text:style-override="id1-3-2-2-1-68-3">
                <text:number>–</text:number>
                <text:p text:style-name="al">derden niet onkundig blijven van de beslaglegging, zoals steeds het geval is bij derdenbeslag;</text:p>
              </text:list-item>
              <text:list-item text:style-override="id1-3-2-2-1-6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5">
              <text:list-item text:style-override="id1-3-2-2-1-75-1">
                <text:number>–</text:number>
                <text:p text:style-name="al">de Nieuwjaarsdag, de Christelijke tweede Paas- en Pinksterdag, de beide Kerstdagen, de Hemelvaartsdag, de dag waarop de verjaardag van de Koning wordt gevierd, de vijfde mei en de Goede Vrijdag</text:p>
              </text:list-item>
              <text:list-item text:style-override="id1-3-2-2-1-75-2">
                <text:number>–</text:number>
                <text:p text:style-name="al">regionaal vrij algemeen erkende feest- en gedenkdagen </text:p>
              </text:list-item>
              <text:list-item text:style-override="id1-3-2-2-1-75-3">
                <text:number>–</text:number>
                <text:p text:style-name="al">de dagen tussen de beide Kerstdagen en Nieuwjaarsdag</text:p>
              </text:list-item>
            </text:list>
            <text:p text:style-name="al">1.1.9. Binnenkomst van bescheiden</text:p>
            <text:p text:style-name="al">Als aan het indienen van bepaalde bescheiden rechtsgevolgen zijn verbonden dan wel rechten kunnen worden ontleend dan geldt als datum van binnenkomst van die stukken de datum van binnenkomst bij het Waterschap Amstel, Gooi en Vecht. Het postadres is: </text:p>
            <text:p text:style-name="al">Waternet / AGV</text:p>
            <text:p text:style-name="al">T.a.v. de ambtenaar belast met de invordering</text:p>
            <text:p text:style-name="al">Afdeling Belastingen</text:p>
            <text:p text:style-name="al">Postbus 94127</text:p>
            <text:p text:style-name="al">1090 GC AMSTERDAM</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het dagelijks bestuur aangewezen ambtenaar van het Waterschap Amstel, Gooi en Vecht, dan wel een als belastingdeurwaarder van het Waterschap Amstel, Gooi en Vech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 Vanzelfsprekend wordt de hier bedoelde verklaring alleen afgegeven als deze overeenkomt met de werkelijkheid.</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2.2. Vertaalbepaling Waterschapswet</text:p>
            <text:p text:style-name="al">In artikel 123 lid 2 van de Waterschapswet is de Invorderingswet 1990 van toepassing verklaard op de invordering van waterschapsbelastingen. Tegelijkertijd zijn in artikel 138 Waterschapswet enkele artikelen uit de Invorderingswet 1990 genoemd die buiten toepassing blijven. </text:p>
            <text:p text:style-name="al">In artikel 123 Waterschapswet is tevens bepaald aan welke colleges of functionarissen van het Waterschap Amstel, Gooi en Vecht de in de Invorderingwet 1990 genoemde bevoegdheden toekomen. Het gaat daarbij om een vertaling van de functionarissen die in artikel 2 van de Invorderingswet 1990 worden genoemd naar colleges en functionarissen van het Waterschap Amstel, Gooi en Vecht.</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nu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het Waterschap Amstel, Gooi en Vecht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toestemming</text:p>
            <text:p text:style-name="al"/>
            <text:p text:style-name="al">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 27h AWR;</text:p>
              </text:list-item>
              <text:list-item text:style-override="id1-3-2-2-3-29-3">
                <text:number>–</text:number>
                <text:p text:style-name="al">(Hoger) Beroepsprocedures op grond van art.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text:p>
              </text:list-item>
            </text:list>
            <text:p text:style-name="al">3.3.2 Toestemming</text:p>
            <text:p text:style-name="al">In gerechtelijke procedures voor de burgerlijke rechter waarin de ontvanger als eiser optreedt, moet hij toestemming hebben van het dagelijks bestuur. Het voorgaande geldt niet voor:</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 435 lid 3, dan wel artikel 708 lid 2 Rv.</text:p>
              </text:list-item>
            </text:list>
            <text:p text:style-name="al">In afwijking van de vorige volzin geldt voor in hoger beroep te voeren zaken dat altijd toestemming van het dagelijks bestuur nodig is.</text:p>
            <text:p text:style-name="al"/>
            <text:p text:style-name="al">3.4. Faillissementsaanvraag</text:p>
            <text:p text:style-name="al">Als een belastingschuldige verkeert in de toestand dat hij ophoudt met betalen (art. 1 FW) kan de ontvanger het faillissement aanvragen.</text:p>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4.2. Bescherming</text:p>
            <text:p text:style-name="al">Belastingdeurwaarders zijn ambtenaar in de zin van de artikelen 179 en 180 Sr. Daardoor genieten zij de strafrechtelijke bescherming, voor zover zij hun wettelijke taken en bevoegdheden uitoefenen. </text:p>
            <text:p text:style-name="al"/>
            <text:p text:style-name="al">4.3. Aanwijzing</text:p>
            <text:p text:style-name="al">Belastingdeurwaarders worden aangesteld door het dagelijks bestuur van het Waterschap Amstel, Gooi en Vecht.</text:p>
            <text:p text:style-name="al"/>
            <text:p text:style-name="al">Indien de ontvanger gebruik wil maken van belastingdeurwaarders die niet in loondienst zijn van het Waterschap Amstel, Gooi en Vecht, dient aanstelling plaats te vinden door het dagelijks bestuur. Deze laatstgenoemde bevoegdheid tot aanstelling kan het dagelijks bestuur mandateren aan de ontvanger. </text:p>
            <text:p text:style-name="al"/>
            <text:p text:style-name="al">4.4. Legitimatie</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N.v.t. voor het Waterschap Amstel, Gooi en Vecht</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
            <text:p text:style-name="al">7.1. Tijdstip betaling</text:p>
            <text:list text:style-name="id1-3-2-2-7-7">
              <text:list-item text:style-override="id1-3-2-2-7-7-1">
                <text:number>–</text:number>
                <text:p text:style-name="al">Als tijdstip van betaling geldt de datum van bijschrijving op de rekening van het Waterschap Amstel, Gooi en Vecht;</text:p>
              </text:list-item>
              <text:list-item text:style-override="id1-3-2-2-7-7-2">
                <text:number>–</text:number>
                <text:p text:style-name="al">Bij betaling bij een bank of betaaldienstverlener, hetzij door middel van storting van contant geld hetzij met een pinpas, geldt als tijdstip van betaling de eerste werkdag volgend op de dag van de storting of pin-transactie;</text:p>
              </text:list-item>
              <text:list-item text:style-override="id1-3-2-2-7-7-3">
                <text:number>–</text:number>
                <text:p text:style-name="al">Bij rechtstreekse betaling door middel van een pin- of creditcardtransactie aan het Waterschap Amstel, Gooi en Vecht geldt de dag van de pin- of creditcardtransactie als tijdstip van betaling;</text:p>
              </text:list-item>
              <text:list-item text:style-override="id1-3-2-2-7-7-4">
                <text:number>–</text:number>
                <text:p text:style-name="al">Bij betaling aan de belastingdeurwaarder geldt de dag waarop het bedrag aan de belastingdeurwaarder is betaald;</text:p>
              </text:list-item>
            </text:list>
            <text:p text:style-name="al">Contante betalingen aan de kas van het Waterschap Amstel, Gooi en Vecht zijn niet mogelijk. Ook is betaling door middel van buitenlandse cheques niet mogelijk.</text:p>
            <text:p text:style-name="al"/>
            <text:p text:style-name="al">7.2. De afboeking van de betaling</text:p>
            <text:p text:style-name="al">Bij de afboeking van betalingen gelden de volgende richtlijnen:</text:p>
            <text:list text:style-name="id1-3-2-2-7-12">
              <text:list-item text:style-override="id1-3-2-2-7-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ie de ontvanger heeft ontvangen van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schriftelijk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tyle-name="al">7.11. Stortingskosten</text:p>
            <text:p text:style-name="al">Indien een bank stortingskosten aan de belastingschuldige in rekening brengt als gevolg van de door hem verkozen wijze van betaling, blijven deze stortingskosten voor zijn rekening en komen niet in mindering op de openstaande schuld.</text:p>
          </text:section>
          <text:section text:name="artikel_id1-3-2-2-8"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7">
              <text:list-item text:style-override="id1-3-2-2-8-7-1">
                <text:number>–</text:number>
                <text:p text:style-name="al">de aanwijzing van het rekeningnummer voor uitbetaling;</text:p>
              </text:list-item>
              <text:list-item text:style-override="id1-3-2-2-8-7-2">
                <text:number>–</text:number>
                <text:p text:style-name="al">uitbetalingsfouten.</text:p>
              </text:list-item>
            </text:list>
            <text:p text:style-name="al">7a.1. Aanwijzen rekeningnummer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et waterschap bekende rekeningnummer door het Waterschap Amstel, Gooi en Vecht, geldt dit ook als aanwijzing.</text:p>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de bekendmaking van de aanslag aan een rechtspersoon die (vermoedelijk) is opgehouden te bestaan;</text:p>
              </text:list-item>
              <text:list-item text:style-override="id1-3-2-2-9-5-3">
                <text:number>–</text:number>
                <text:p text:style-name="al">de verzending van de aanslagbiljetten via PostNL of Sandd;</text:p>
              </text:list-item>
              <text:list-item text:style-override="id1-3-2-2-9-5-4">
                <text:number>–</text:number>
                <text:p text:style-name="al">de gehoudenheid tot betalen belastingaanslag en aanslagbiljet;</text:p>
              </text:list-item>
              <text:list-item text:style-override="id1-3-2-2-9-5-5">
                <text:number>–</text:number>
                <text:p text:style-name="al">het verzenden van een uitnodiging tot betaling aan erfgenamen.</text:p>
              </text:list-item>
            </text:list>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8.2 Bekendmaking als de rechtspersoon (vermoedelijk) is opgehouden te bestaan</text:p>
            <text:p text:style-name="al">Als een rechtspersoon (vermoedelijk) is opgehouden te bestaan, is de wijze van bekendmaking van de belastingaanslag, als bedoeld in artikel 8 tweede lid van de Wet, is ter beoordeling aan de ontvanger. Bij deze beoordeling kunnen onder andere de volgende factoren een rol spelen:</text:p>
            <text:list text:style-name="id1-3-2-2-9-11">
              <text:list-item text:style-override="id1-3-2-2-9-11-1">
                <text:number>–</text:number>
                <text:p text:style-name="al">het recht waarnaar de rechtspersoon is ingericht;</text:p>
              </text:list-item>
              <text:list-item text:style-override="id1-3-2-2-9-11-2">
                <text:number>–</text:number>
                <text:p text:style-name="al">het belang van een snelle bekendmaking in verband met vrees voor onverhaalbaarheid.</text:p>
              </text:list-item>
            </text:list>
            <text:p text:style-name="al">8.3. Verzending aanslagbiljetten via PostNL </text:p>
            <text:p text:style-name="al">Voor de verzending van de aanslagbiljetten en andere bescheiden maakt de ontvanger gebruik van de diensten van PostNL.</text:p>
            <text:p text:style-name="al"/>
            <text:p text:style-name="al">8.3.1. Digitale aanslag</text:p>
            <text:p text:style-name="al">Het Waterschap Amstel, Gooi en Vecht biedt zijn belastingplichtigen de keuzemogelijkheid om de aanslag in de vorm van een elektronisch bericht te ontvangen.</text:p>
            <text:p text:style-name="al"/>
            <text:p text:style-name="al">Indien de belastingplichtige ervoor kiest om de aanslag langs elektronische weg te ontvangen, zal in beginsel geen aanslag per reguliere post aan hem worden verzonden.</text:p>
            <text:p text:style-name="al"/>
            <text:p text:style-name="al">8.4.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8.5.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regeling betalingstermijnen;</text:p>
              </text:list-item>
              <text:list-item text:style-override="id1-3-2-2-10-5-6">
                <text:number>–</text:number>
                <text:p text:style-name="al">automatische incasso.</text:p>
              </text:list-item>
            </text:list>
            <text:p text:style-name="al">9.1. Afwijking van de betalingstermijnen in geval van voorlopige aanslagen</text:p>
            <text:p text:style-name="al">N.v.t. voor het Waterschap Amstel, Gooi en Vecht</text:p>
            <text:p text:style-name="al"/>
            <text:p text:style-name="al">9.2. Afwijking van de betalingstermijnen in geval van voorlopige teruggaven</text:p>
            <text:p text:style-name="al">N.v.t. voor het Waterschap Amstel, Gooi en Vecht</text:p>
            <text:p text:style-name="al"/>
            <text:p text:style-name="al">9.3. Uitbetaling voorlopige teruggave in één termijn</text:p>
            <text:p text:style-name="al">N.v.t. voor het Waterschap Amstel, Gooi en Vecht</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N.v.t. voor het Waterschap Amstel, Gooi en Vecht</text:p>
            <text:p text:style-name="al"/>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9.7.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e betalingstermijnen uit de Invorderingswet 1990 van toepassing.</text:p>
            <text:p text:style-name="al"/>
            <text:p text:style-name="al">9.8. Automatische incasso</text:p>
            <text:p text:style-name="al">Onder bepaalde voorwaarden en voor bepaalde belastingaanslagen is het mogelijk de aanslag(en) te voldoen via een automatische incasso. In de belastingverordeningen is geregeld dat betaald kan worden via automatische incasso, in afwijking van de normale betalingstermijnen. De bepalingen over de termijnen en de voorwaarden waaronder dit kan plaatsvinden zijn in het Incassoreglement beschreven.</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 Beslag en versnelde invordering</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Waterschap Amstel, Gooi en Vecht veilig stellen.</text:p>
            <text:p text:style-name="al"/>
            <text:p text:style-name="al">11.3. Achterwege laten van tussentijdse vervolging en aanmaning</text:p>
            <text:p text:style-name="al">Vervolging - niet zijnde de eindvervolging - blijft in het algemeen achterwege als het achterstallige bedrag minder bedraagt dan € 5.</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11.7. Digitale aanmaning</text:p>
            <text:p text:style-name="al">Het gestelde in artikel 8.2.1 is van dienovereenkomstige toepassing wat betreft de toezending van de aanmaning.</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3">
              <text:list-item text:style-override="id1-3-2-2-13-13-1">
                <text:number>–</text:number>
                <text:p text:style-name="al">de inmiddels gedane betalingen;</text:p>
              </text:list-item>
              <text:list-item text:style-override="id1-3-2-2-13-13-2">
                <text:number>–</text:number>
                <text:p text:style-name="al">verleende verminderingen;</text:p>
              </text:list-item>
              <text:list-item text:style-override="id1-3-2-2-13-13-3">
                <text:number>–</text:number>
                <text:p text:style-name="al">bedragen waarvoor kwijtschelding of uitstel van betaling is verleend.</text:p>
              </text:list-item>
            </text:list>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14-2-1" text:note-class="footnote"><text:note-citation text:label="1">1</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4-8">
              <text:list-item text:style-override="id1-3-2-2-14-8-1">
                <text:number>–</text:number>
                <text:p text:style-name="al">de betekening van het dwangbevel per post;</text:p>
              </text:list-item>
              <text:list-item text:style-override="id1-3-2-2-14-8-2">
                <text:number>–</text:number>
                <text:p text:style-name="al">de betekening van het dwangbevel door de deurwaarder;</text:p>
              </text:list-item>
              <text:list-item text:style-override="id1-3-2-2-14-8-3">
                <text:number>–</text:number>
                <text:p text:style-name="al">bijzondere gevallen van betekening van het dwangbevel.</text:p>
              </text:list-item>
            </text:list>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 Als betekeningsdatum geldt de datum van ter postbezorg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het Waterschap Amstel, Gooi en Vecht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Waterschap Amstel, Gooi en Vecht waar de belastingdeurwaarder zijn standplaats heeft. </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 zij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14.1.1. Keuze van invorderingsmaatregelen</text:p>
            <text:p text:style-name="al">Vervallen</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de belangen van het Waterschap Amstel, Gooi en Vecht worden geschaad. Hierbij is het niet van belang of de erfgenamen de nalatenschap zuiver hebben aanvaard.</text:p>
            <text:p text:style-name="al"/>
            <text:p text:style-name="al">14.1.4. Volgorde van uitwinning bij beslag</text:p>
            <text:p text:style-name="al">Als de ontvanger naast zaken van de belastingschuldige, ook zaken in beslag heeft genomen waar derden rechten op hebben, dan wint hij die zaken uit in de volgorde:</text:p>
            <text:list text:style-name="id1-3-2-2-15-32">
              <text:list-item text:style-override="id1-3-2-2-15-32-1">
                <text:number>1.</text:number>
                <text:p text:style-name="al">zaken van belastingschuldige zelf;</text:p>
              </text:list-item>
              <text:list-item text:style-override="id1-3-2-2-15-32-2">
                <text:number>2.</text:number>
                <text:p text:style-name="al">zaken waar anderen dan de belastingschuldige een beperkt recht op hebben;</text:p>
              </text:list-item>
              <text:list-item text:style-override="id1-3-2-2-15-32-3">
                <text:number>3.</text:number>
                <text:p text:style-name="al">zaken die eigendom zijn van derden.</text:p>
              </text:list-item>
            </text:list>
            <text:p text:style-name="al">De ontvanger hoeft deze volgorde niet in acht te nemen als op voorhand duidelijk is dat:</text:p>
            <text:list text:style-name="id1-3-2-2-15-34">
              <text:list-item text:style-override="id1-3-2-2-15-34-1">
                <text:number>–</text:number>
                <text:p text:style-name="al">de hoogte van de belastingschuld aantasting van de rechten van derden onvermijdelijk maakt of;</text:p>
              </text:list-item>
              <text:list-item text:style-override="id1-3-2-2-15-34-2">
                <text:number>–</text:number>
                <text:p text:style-name="al">het belang van de invordering zich hiertegen verzet.</text:p>
              </text:list-item>
            </text:list>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14.1.7. Opheffing beslag na gedeeltelijke betaling of voldoening aan voorwaarden</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5-48">
              <text:list-item text:style-override="id1-3-2-2-15-48-1">
                <text:number>1.</text:number>
                <text:p text:style-name="al">Het aangeboden geldbedrag komt niet direct of indirect uit het vermogen van de belastingschuldige;</text:p>
              </text:list-item>
              <text:list-item text:style-override="id1-3-2-2-15-48-2">
                <text:number>2.</text:number>
                <text:p text:style-name="al">Het aangeboden geldbedrag is aanzienlijk hoger dan de opbrengst die naar verwachting zou zijn verkregen bij een executie;</text:p>
              </text:list-item>
              <text:list-item text:style-override="id1-3-2-2-15-48-3">
                <text:number>3.</text:number>
                <text:p text:style-name="al">De belangen van het Waterschap Amstel, Gooi en Vecht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text:p>
            <text:p text:style-name="al">Vervallen</text:p>
            <text:p text:style-name="al"/>
            <text:p text:style-name="al">14.1.11. Samenloop opheffing beslag en onderhandse verkoop</text:p>
            <text:p text:style-name="al">Vervallen.</text:p>
            <text:p text:style-name="al"/>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Het Waterschap Amstel, Gooi en Vech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Waterschap Amstel, Gooi en Vecht worden geschaa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laat de belastingdeurwaarder een schriftelijke kennisgeving achter. De ontvanger stuurt de belastingschuldige een brief met vermelding van dag en uur waarop de deurwaarder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het Waterschap Amstel, Gooi en Vecht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14.2.4. Omvang van het beslag op roerende zaken</text:p>
            <text:list text:style-name="id1-3-2-2-15-87">
              <text:list-item text:style-override="id1-3-2-2-15-87-1">
                <text:number>1.</text:number>
                <text:p text:style-name="al">Het beslag wordt gelegd op zoveel zaken als, naar het oordeel van de belastingdeurwaarder, in elk geval nodig is voor dekking van de openstaande schuld inclusief rente en kosten.</text:p>
              </text:list-item>
              <text:list-item text:style-override="id1-3-2-2-15-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14.2.5. Beslag op roerende zaken van derden</text:p>
            <text:p text:style-name="al">N.v.t. voor het Waterschap Amstel, Gooi en Vecht.</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98">
              <text:list-item text:style-override="id1-3-2-2-15-98-1">
                <text:number>–</text:number>
                <text:p text:style-name="al">zaken die niet onder het bodemrecht vallen en;</text:p>
              </text:list-item>
              <text:list-item text:style-override="id1-3-2-2-15-98-2">
                <text:number>–</text:number>
                <text:p text:style-name="al">eigendom zijn van een derde en;</text:p>
              </text:list-item>
              <text:list-item text:style-override="id1-3-2-2-15-98-3">
                <text:number>–</text:number>
                <text:p text:style-name="al">strekken tot zekerheid voor de voldoening van een schuld die de belastingschuldige aan de derde heeft (bijvoorbeeld huurkoop, eigendomsvoorbehoud) en;</text:p>
              </text:list-item>
              <text:list-item text:style-override="id1-3-2-2-15-9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05">
              <text:list-item text:style-override="id1-3-2-2-15-105-1">
                <text:number>–</text:number>
                <text:p text:style-name="al">de derde geen medewerking verleent aan het leggen van een beslag roerende zaken;</text:p>
              </text:list-item>
              <text:list-item text:style-override="id1-3-2-2-15-105-2">
                <text:number>–</text:number>
                <text:p text:style-name="al">het voor de belastingdeurwaarder feitelijk onmogelijk is om de zaken zelf te zien, dan wel te inventariseren;</text:p>
              </text:list-item>
              <text:list-item text:style-override="id1-3-2-2-15-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18">
              <text:list-item text:style-override="id1-3-2-2-15-118-1">
                <text:number>–</text:number>
                <text:p text:style-name="al">als de verwachting bestaat dat zonder het wegvoeren de schuld niet volledig kan worden ingevorderd en;</text:p>
              </text:list-item>
              <text:list-item text:style-override="id1-3-2-2-15-118-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het Waterschap Amstel, Gooi en Vecht of zijn plaatsvervanger.</text:p>
            <text:p text:style-name="al">Bij het in beslag nemen van een voertuig is het aan de belastingdeurwaarder ter keuze om een wielklem, of een ander middel, aan te brengen ter zekerheid tegen verduistering.</text:p>
            <text:p text:style-name="al"/>
            <text:p text:style-name="al">14.2.10. Belasting van personenauto’s en motorrijwielen en belasting zware motorrijtuigen en beslag roerende zaken</text:p>
            <text:p text:style-name="al">N.v.t voor het Waterschap Amstel, Gooi en Vecht.</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15-127">
              <text:list-item text:style-override="id1-3-2-2-15-127-1">
                <text:number>–</text:number>
                <text:p text:style-name="al">de omstandigheden zich voordoen als genoemd in artikel 14.2.9 van deze leidraad en;</text:p>
              </text:list-item>
              <text:list-item text:style-override="id1-3-2-2-15-127-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Waterschap Amstel, Gooi en Vech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38">
              <text:list-item text:style-override="id1-3-2-2-15-138-1">
                <text:number>–</text:number>
                <text:p text:style-name="al">als de bewaarder geacht moet worden gedurende langere tijd lichamelijk of geestelijk niet in staat te zijn de aan het bewaarderschap verbonden taken uit te oefenen;</text:p>
              </text:list-item>
              <text:list-item text:style-override="id1-3-2-2-15-138-2">
                <text:number>–</text:number>
                <text:p text:style-name="al">als de bewaarder is overleden; in dit geval hoeft het bewaarderschap niet uitdrukkelijk te worden ontnomen;</text:p>
              </text:list-item>
              <text:list-item text:style-override="id1-3-2-2-15-138-3">
                <text:number>–</text:number>
                <text:p text:style-name="al">als een ambtenaar van het Waterschap Amstel, Gooi en Vecht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moet de ontvanger aangifte doen zoals artikel 35 van de Waarborgwet 2019 dat voorschrijft. </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14.2.16. Bieden voor rekening waterschap en beslag roerende zaken</text:p>
            <text:p text:style-name="al">Om een zo hoog mogelijke opbrengst te verkrijgen, kan de ontvanger een andere belastingdeurwaarder dan de deurwaarder die met de verkoop belast is, of een door hem aan te wijzen medewerker van de afdeling Belastingen van Waternet, opdragen voor rekening van het Waterschap Amstel, Gooi en Vecht te bieden. De ontvanger geeft deze persoon zo nodig nadere aanwijzing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21.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section>
          <text:section text:name="artikel_id1-3-2-2-16" text:style-name="artikel">
            <text:p text:style-name="artikel_kop_titel"><text:span text:style-name="artikel_kop_label">Artikel</text:span> <text:span text:style-name="artikel_kop_nr">14.2a.</text:span> Administratief beslag op motorrijtuigen en aanhangwagens</text:p>
            <text:list text:style-name="id1-3-2-2-16-2">
              <text:list-item text:style-override="id1-3-2-2-16-2">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14.3. Beslag op onroerende zaken</text:p>
            <text:p text:style-name="al"/>
            <text:p text:style-name="al">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14.4.1b Bankbeslag en energietoeslag</text:p>
            <text:p text:style-name="al">Als de ontvanger bankbeslag legt ten laste van een belastingschuldige die op grond van artikel 35, lid 4 of 5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5.B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 </text:p>
            <text:p text:style-name="al"/>
            <text:p text:style-name="al">14.4.6. Bij derdenbeslag in gebreke blijven tot het doen van verklaring</text:p>
            <text:p text:style-name="al">Vervallen</text:p>
            <text:p text:style-name="al"/>
            <text:p text:style-name="al">14.4.7. Bij derdenbeslag niet afdragen na het doen van verklaring</text:p>
            <text:p text:style-name="al">Vervallen</text:p>
            <text:p text:style-name="al"/>
            <text:p text:style-name="al">14.4.8. Afdracht binnen de vierwekentermijn bij derdenbeslag</text:p>
            <text:p text:style-name="al">Vervallen</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77">
              <text:list-item text:style-override="id1-3-2-2-16-77-1">
                <text:number>–</text:number>
                <text:p text:style-name="al">De ontvanger stelt zich terughoudend op bij het leggen van derdenbeslag als er sprake is van een niet-bovenmatige oudedagsvoorziening;</text:p>
              </text:list-item>
              <text:list-item text:style-override="id1-3-2-2-16-7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77-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77-4">
                <text:number>–</text:number>
                <text:p text:style-name="al">De omstandigheid dat het verzekerde bedrag pas na lange tijd tot uitkering komt, staat op zich een derdenbeslag niet in de weg;</text:p>
              </text:list-item>
              <text:list-item text:style-override="id1-3-2-2-16-77-5">
                <text:number>–</text:number>
                <text:p text:style-name="al">De belastingaanslagen waarvoor het derdenbeslag wordt gelegd moeten onherroepelijk vaststaan en in redelijkheid materieel verschuldigd worden geacht.</text:p>
              </text:list-item>
            </text:list>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14.4.14. Derdenbeslag op voorlopige teruggaaf</text:p>
            <text:p text:style-name="al">Als derdenbeslag onder de ontvanger wordt gelegd op een voorlopige teruggaaf, dan wordt rekening gehouden met de regeling van de beslagvrije voet. Dit geldt ook als het termijnbedrag niet groter is dan € 5 per maand.</text:p>
            <text:p text:style-name="al"/>
            <text:p text:style-name="al">In het laatste geval wordt het bedrag dat ingevolge het gelegd beslag moet worden voldaan, berekend uitgaande van het termijnbedrag.</text:p>
            <text:p text:style-name="al"/>
            <text:p text:style-name="al">14.5. Beslag op schepen</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Waterschap Amstel, Gooi en Vecht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7-2-1" text:note-class="footnote"><text:note-citation text:label="2">2</text:note-citation><text:note-body><text:p text:style-name="noot.al">Let op dat als de invordering wordt toegepast met artikel 15 1e lid aanhef, of onderdeel a of b, van de wet betekening van een dwangbevel door terpostbezorging niet mogelijk is.</text:p></text:note-body></text:note></text:p>
          </text:section>
          <text:section text:name="artikel_id1-3-2-2-18" text:style-name="artikel">
            <text:p text:style-name="artikel_kop_titel"><text:span text:style-name="artikel_kop_label">Artikel</text:span> <text:span text:style-name="artikel_kop_nr">16</text:span> </text:p>
            <text:p text:style-name="al">N.v.t voor het Waterschap Amstel, Gooi en Vecht.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Ook kan in verzet worden gekomen tegen een vordering als bedoeld in artikel 19 van de wet.</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Er kan geen verzet worden ingesteld tegen de in rekening gebrachte kosten van de aanmaning en de betekeningskosten van het dwangbevel.</text:p>
            <text:p text:style-name="al"/>
            <text:p text:style-name="al">Als de belastingschuldige zich in rechte verzet tegen de tenuitvoerlegging van het dwangbevel, houdt de ontvanger de (verdere) tenuitvoerlegging van het dwangbevel aan, tenzij:</text:p>
            <text:list text:style-name="id1-3-2-2-19-11">
              <text:list-item text:style-override="id1-3-2-2-19-11-1">
                <text:number>–</text:number>
                <text:p text:style-name="al">de gronden van het verzet naar het oordeel van de ontvanger kansloos zijn en</text:p>
              </text:list-item>
              <text:list-item text:style-override="id1-3-2-2-19-11-2">
                <text:number>–</text:number>
                <text:p text:style-name="al">de belangen van het Waterschap Amstel, Gooi en Vecht zich verzetten tegen schorsing van de tenuitvoerlegging.</text:p>
              </text:list-item>
            </text:list>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45">
              <text:list-item text:style-override="id1-3-2-2-21-45-1">
                <text:number>a.</text:number>
                <text:p text:style-name="al">op het tijdstip waarop de vordering plaats vindt heeft de belastingschuldige meer dan één aanslag onbetaald gelaten;</text:p>
              </text:list-item>
              <text:list-item text:style-override="id1-3-2-2-21-45-2">
                <text:number>b.</text:number>
                <text:p text:style-name="al">de enige of laatste betalingstermijn van deze aanslagen is op het tijdstip waarop de vordering plaats vindt met ten minste twee maanden overschreden;</text:p>
              </text:list-item>
              <text:list-item text:style-override="id1-3-2-2-21-4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5-4">
                <text:number>d.</text:number>
                <text:p text:style-name="al">N.v.t. voor het Waterschap Amstel, Gooi en Vecht.</text:p>
              </text:list-item>
            </text:list>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19.2. De faillissementsvordering</text:p>
            <text:p text:style-name="al"/>
            <text:p text:style-name="al">19.2.1. Aan te melden schulden in faillissement</text:p>
            <text:p text:style-name="al">In een faillissement vallen de belastingschulden - en ook de invorderingsrente en heffingsrente - voor zover zij materieel zijn ontstaan vóór de dag van de faillietverklaring. Hierbij wordt ervan uitgegaan dat de materiële belastingschuld ontstaat van dag tot dag tenzij het tegendeel blijkt:</text:p>
            <text:list text:style-name="id1-3-2-2-21-53">
              <text:list-item text:style-override="id1-3-2-2-21-53-1">
                <text:number>–</text:number>
                <text:p text:style-name="al">Belastingschulden ontstaan tot aan de datum van het faillissement worden als faillissementsschulden aangemerkt;</text:p>
              </text:list-item>
              <text:list-item text:style-override="id1-3-2-2-21-53-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1-55">
              <text:list-item text:style-override="id1-3-2-2-21-55-1">
                <text:number>–</text:number>
                <text:p text:style-name="al">één voor het gedeelte dat ter verificatie kan worden aangemeld;</text:p>
              </text:list-item>
              <text:list-item text:style-override="id1-3-2-2-21-5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19.3.4. 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 </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19.3.8. Vordering in relatie tot voorlopige teruggaaf </text:p>
            <text:p text:style-name="al">N.v.t. voor het Waterschap Amstel, Gooi en Vecht.</text:p>
            <text:p text:style-name="al"/>
            <text:p text:style-name="al">19.3.9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lid 1, Rv, geldt voor de leefsituatie van de belastingschuldige.</text:p>
            <text:p text:style-name="al"/>
            <text:p text:style-name="al">19.4 Overheidsvordering en beslagvrije voet</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19.5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Uitvoeringsregeling Invorderingswet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19.6 Vordering en energietoeslag</text:p>
            <text:p text:style-name="al">Als de ontvange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N.v.t. voor het Waterschap Amstel, Gooi en Vecht.</text:p>
          </text:section>
          <text:section text:name="artikel_id1-3-2-2-23" text:style-name="artikel">
            <text:p text:style-name="artikel_kop_titel"><text:span text:style-name="artikel_kop_label">Artikel</text:span> <text:span text:style-name="artikel_kop_nr">21</text:span> Voorrecht rijksbelastingen</text:p>
            <text:p text:style-name="al">N.v.t. voor het Waterschap Amstel, Gooi en Vecht.</text:p>
          </text:section>
          <text:section text:name="artikel_id1-3-2-2-24" text:style-name="artikel">
            <text:p text:style-name="artikel_kop_titel"><text:span text:style-name="artikel_kop_label">Artikel</text:span> <text:span text:style-name="artikel_kop_nr">22</text:span> Bodemrecht</text:p>
            <text:p text:style-name="al">N.v.t. voor het Waterschap Amstel, Gooi en Vecht.</text:p>
          </text:section>
          <text:section text:name="artikel_id1-3-2-2-25" text:style-name="artikel">
            <text:p text:style-name="artikel_kop_titel"><text:span text:style-name="artikel_kop_label">Artikel</text:span> <text:span text:style-name="artikel_kop_nr">22a,</text:span>  artikel 23 en artikel 23a</text:p>
            <text:p text:style-name="al">Er zijn in deze leidraad op artikel 22a, artikel 23 en artikel 23a van de wet geen beleidsregels gemaakt.</text:p>
          </text:section>
          <text:section text:name="artikel_id1-3-2-2-26"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het gevolg dat de verrekening nietig is. </text:p>
            <text:p text:style-name="al"/>
            <text:p text:style-name="al">24.5. Verrekening en fiscale eenheid vennootschapsbelasting</text:p>
            <text:p text:style-name="al">N.v.t. voor het Waterschap Amstel, Gooi en Vecht.</text:p>
            <text:p text:style-name="al"/>
            <text:p text:style-name="al">24.6. Instemmingsregeling bij cessie en verpanding</text:p>
            <text:p text:style-name="al"/>
            <text:p text:style-name="al">24.6.1. Geen verrekening bij instemming cessie of verpanding</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24.6.4. Verzoek om instemming met cessie of verpanding en Awb</text:p>
            <text:p text:style-name="al">De beslissing op een verzoek om instemming met een cessie of verpanding wordt aangemerkt als een financiële beschikking in de zin van de Awb.</text:p>
            <text:p text:style-name="al"/>
            <text:p text:style-name="al">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6.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24.6.7.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7-9">
              <text:list-item text:style-override="id1-3-2-2-27-9-1">
                <text:number>–</text:number>
                <text:p text:style-name="al">de algemene uitgangspunten van het uitstelbeleid;</text:p>
              </text:list-item>
              <text:list-item text:style-override="id1-3-2-2-27-9-2">
                <text:number>–</text:number>
                <text:p text:style-name="al">uitstel in verband met bezwaar tegen een belastingaanslag.</text:p>
              </text:list-item>
              <text:list-item text:style-override="id1-3-2-2-27-9-3">
                <text:number>–</text:number>
                <text:p text:style-name="al">uitstel in verband met een te verwachten uit te betalen bedrag;</text:p>
              </text:list-item>
              <text:list-item text:style-override="id1-3-2-2-27-9-4">
                <text:number>–</text:number>
                <text:p text:style-name="al">uitstel in verband met betalingsproblemen;</text:p>
              </text:list-item>
              <text:list-item text:style-override="id1-3-2-2-27-9-5">
                <text:number>–</text:number>
                <text:p text:style-name="al">betalingsregeling voor particulieren;</text:p>
              </text:list-item>
              <text:list-item text:style-override="id1-3-2-2-27-9-6">
                <text:number>–</text:number>
                <text:p text:style-name="al">betalingsregeling voor ondernemers;</text:p>
              </text:list-item>
              <text:list-item text:style-override="id1-3-2-2-27-9-7">
                <text:number>–</text:number>
                <text:p text:style-name="al">administratief beroep.</text:p>
              </text:list-item>
            </text:list>
            <text:p text:style-name="al">25.1. Algemene uitgangspunten uitstelbeleid</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et Waterschap Amstel, Gooi en Vecht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27-22">
              <text:list-item text:style-override="id1-3-2-2-27-22-1">
                <text:number>a.</text:number>
                <text:p text:style-name="al">het verzoek niet schriftelijk is ingediend, tenzij sprake is van een verzoek om uitstel als bedoeld in artikel 25.5.3; of indien het verzoek via een daartoe opengesteld kanaal is ingediend;</text:p>
              </text:list-item>
              <text:list-item text:style-override="id1-3-2-2-27-22-2">
                <text:number>b.</text:number>
                <text:p text:style-name="al">de medewerking van de verzoeker aan het Waterschap Amstel, Gooi en Vecht naar het oordeel van de ontvanger onvoldoende is;</text:p>
              </text:list-item>
              <text:list-item text:style-override="id1-3-2-2-27-22-3">
                <text:number>c.</text:number>
                <text:p text:style-name="al">onjuiste gegevens worden verstrekt;</text:p>
              </text:list-item>
              <text:list-item text:style-override="id1-3-2-2-27-22-4">
                <text:number>d.</text:number>
                <text:p text:style-name="al">de gevraagde gegevens niet (volledig) binnen de door de ontvanger daartoe gestelde termijn zijn verstrekt;</text:p>
              </text:list-item>
              <text:list-item text:style-override="id1-3-2-2-27-22-5">
                <text:number>e.</text:number>
                <text:p text:style-name="al">de gevraagde zekerheid niet wordt gesteld (zie artikel 25.1.13, 25.2.5, 25.5.2 en 25.6.2 van deze leidraad);</text:p>
              </text:list-item>
              <text:list-item text:style-override="id1-3-2-2-27-22-6">
                <text:number>f.</text:number>
                <text:p text:style-name="al">de waarde van vermogensobjecten in redelijkheid te gelde kan worden gemaakt teneinde daarmee de verschuldigde belasting te betalen;</text:p>
              </text:list-item>
              <text:list-item text:style-override="id1-3-2-2-27-22-7">
                <text:number>g.</text:number>
                <text:p text:style-name="al">de berekende betalingscapaciteit zodanig is dat de schuld direct voldaan kan worden;</text:p>
              </text:list-item>
              <text:list-item text:style-override="id1-3-2-2-27-22-8">
                <text:number>h.</text:number>
                <text:p text:style-name="al">de betalingsregeling zich over een voor de ontvanger onaanvaardbare termijn uitstrekt;</text:p>
              </text:list-item>
              <text:list-item text:style-override="id1-3-2-2-27-22-9">
                <text:number>i.</text:number>
                <text:p text:style-name="al">de betalingsproblemen structureel zijn en een betalingsregeling volgens de ontvanger geen uitkomst zal bieden;</text:p>
              </text:list-item>
              <text:list-item text:style-override="id1-3-2-2-27-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2-11">
                <text:number>k.</text:number>
                <text:p text:style-name="al">indien de belastingschuldige reeds eerder een regeling heeft genoten, maar deze niet is nagekomen;</text:p>
              </text:list-item>
              <text:list-item text:style-override="id1-3-2-2-27-22-12">
                <text:number>l.</text:number>
                <text:p text:style-name="al">indien ter zake van de aanslag reeds een beslagopdracht naar de belastingdeurwaarder is uitgegaan dan wel door de belastingdeurwaarder reeds beslag is gelegd;</text:p>
              </text:list-item>
              <text:list-item text:style-override="id1-3-2-2-27-22-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25.1.4. Redenen beëindigen uitstel</text:p>
            <text:p text:style-name="al">Het uitstel wordt in ieder geval beëindigd als:</text:p>
            <text:list text:style-name="id1-3-2-2-27-27">
              <text:list-item text:style-override="id1-3-2-2-27-27-1">
                <text:number>a.</text:number>
                <text:p text:style-name="al">niet aan de voorwaarden wordt voldaan waaronder het uitstel is verleend;</text:p>
              </text:list-item>
              <text:list-item text:style-override="id1-3-2-2-27-27-2">
                <text:number>b.</text:number>
                <text:p text:style-name="al">tijdens de looptijd van het uitstel blijkt dat onjuiste gegevens zijn verstrekt;</text:p>
              </text:list-item>
              <text:list-item text:style-override="id1-3-2-2-27-27-3">
                <text:number>c.</text:number>
                <text:p text:style-name="al">de aanleiding tot uitstel van betaling is weggevallen;</text:p>
              </text:list-item>
              <text:list-item text:style-override="id1-3-2-2-27-27-4">
                <text:number>d.</text:number>
                <text:p text:style-name="al">de financiële omstandigheden van de belastingschuldige zodanig veranderen of zijn veranderd dat het naar het oordeel van de ontvanger onjuist is het uitstel te continueren;</text:p>
              </text:list-item>
              <text:list-item text:style-override="id1-3-2-2-27-27-5">
                <text:number>e.</text:number>
                <text:p text:style-name="al">de medewerking van de verzoeker aan het Waterschap Amstel, Gooi en Vecht naar het oordeel van de ontvanger onvoldoende is;</text:p>
              </text:list-item>
              <text:list-item text:style-override="id1-3-2-2-27-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7-7">
                <text:number>g.</text:number>
                <text:p text:style-name="al">belastingschuldige in staat van faillissement wordt verklaard, hem surseance van betaling wordt verleend of hij wordt toegelaten tot de wettelijke schuldsanering natuurlijke personen.</text:p>
              </text:list-item>
            </text:list>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
            <text:p text:style-name="al">25.1.8.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Waterschap Amstel, Gooi en Vecht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N.v.t. voor het Waterschap Amstel, Gooi en Vecht.</text:p>
            <text:p text:style-name="al"/>
            <text:p text:style-name="al">25.1.10. Uitstel voor een aanslag ter behoud van rechten</text:p>
            <text:p text:style-name="al">N.v.t. voor het Waterschap Amstel, Gooi en Vecht.</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et Waterschap Amstel, Gooi en Vecht veilig te stellen. De ontvanger verleent het uitstel tot het moment waarop op het bezwaarschrift is beslist.</text:p>
            <text:p text:style-name="al"/>
            <text:p text:style-name="al">25.1.12. Tijdens uitstel nieuwe aanslagen voldoen</text:p>
            <text:p text:style-name="al">Vervallen.</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et Waterschap Amstel, Gooi en Vecht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25.1.15. Verzoekschriften aan andere instellingen</text:p>
            <text:p text:style-name="al">N.v.t. voor het Waterschap Amstel, Gooi en Vecht.</text:p>
            <text:p text:style-name="al"/>
            <text:p text:style-name="al">25.2. Uitstel in verband met bezwaar tegen een belastingaanslag</text:p>
            <text:p text:style-name="al"/>
            <text:p text:style-name="al">25.2.1. Bezwaar tegen hoogte belastingaanslag</text:p>
            <text:p text:style-name="al">De belastingschuldige kan bezwaren tegen de hoogte van een belastingaanslag door middel van een bezwaar- of beroepschrift kenbaar maken. In geval van een bezwaarschrift wordt uitstel verleend tot het moment waarop de inspecteur uitspraak op het bezwaarschrift doet. In geval van een door de belastingschuldige ingediend (hoger) beroepschrift kan de ontvanger op verzoek uitstel van betaling verlenen. </text:p>
            <text:p text:style-name="al">De ontvanger kan besluiten om het verleende uitstel van betaling in te trekken als daartoe aanleiding bestaat. </text:p>
            <text:p text:style-name="al"/>
            <text:p text:style-name="al">25.2.2.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N.v.t. voor het Waterschap Amstel, Gooi en Vecht.</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Hoogheemraadschap Amstel, Gooi en Vech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25.3. Uitstel in verband met een te verwachten uit te betalen bedrag</text:p>
            <text:p text:style-name="al"/>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45">
              <text:list-item text:style-override="id1-3-2-2-27-145-1">
                <text:number>–</text:number>
                <text:p text:style-name="al">het belastingjaar of belastingtijdvak waarover de teruggaaf wordt verwacht is afgelopen en;</text:p>
              </text:list-item>
              <text:list-item text:style-override="id1-3-2-2-27-145-2">
                <text:number>–</text:number>
                <text:p text:style-name="al">de belastingschuldige een verzoek om teruggaaf heeft ingediend en;</text:p>
              </text:list-item>
              <text:list-item text:style-override="id1-3-2-2-27-145-3">
                <text:number>–</text:number>
                <text:p text:style-name="al">over die teruggaaf tussen de inspecteur en de belastingplichtige geen verschil van mening bestaat.</text:p>
              </text:list-item>
            </text:list>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om alsnog zijn verzoek (nader) te motiveren. De termijn begint te lopen vanaf de dagtekening van de kennisgeving van de ontvanger van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25.4.2. Uitstel en motorrijtuigenbelasting</text:p>
            <text:p text:style-name="al">N.v.t. voor het Waterschap Amstel, Gooi en Vecht.</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25.5. Betalingsregeling voor particulieren</text:p>
            <text:p text:style-name="al"/>
            <text:p text:style-name="al">25.5.1. Duur betalingsregeling particulieren</text:p>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is genoten, is de maximale looptijd van de betalingsregeling twaalf maanden, gerekend vanaf de datum waarop de betalingsregeling op grond van artikel 25.5.3 is toegekend. </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25.5.3. Kort uitstel particulieren</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7-201">
              <text:list-item text:style-override="id1-3-2-2-27-201-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7-201-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201-3">
                <text:number>c.</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7-201-4">
                <text:number>d.</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25.5.7. Berekening betalingscapaciteit bijzondere uitgaven</text:p>
            <text:p text:style-name="al">Vervallen.</text:p>
            <text:p text:style-name="al"/>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25.6. Betalingsregeling voor ondernemers</text:p>
            <text:p text:style-name="al"/>
            <text:p text:style-name="al">25.6.1.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
            <text:p text:style-name="al">25.7.1. Toetsing uitstelbeschikking door het dagelijks bestuur </text:p>
            <text:p text:style-name="al">Als de belastingschuldige het niet eens is met een door de ontvanger genomen beslissing op grond van artikel 25 lid 2 van de wet, kan de belastingschuldige daartegen administratief beroep instellen bij het Dagelijks bestuur van het Waterschap Amstel, Gooi en Vech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Waterschap Amstel, Gooi en Vecht kunnen worden geschaad, kan de ontvanger ondanks de behandeling van het beroep wel invorderingsmaatregelen treffen.</text:p>
            <text:p text:style-name="al"/>
            <text:p text:style-name="al">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dagelijks bestuur op beroepschrift bij uitstel</text:p>
            <text:p text:style-name="al">In alle gevallen waarin het dagelijks bestuur van het Waterschap Amstel, Gooi en Vecht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25.7.5. Beroep, bezwaar, of nieuw verzoek om uitstel bij de ontvanger</text:p>
            <text:list text:style-name="id1-3-2-2-27-279">
              <text:list-item text:style-override="id1-3-2-2-27-279-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7-279-2">
                <text:number>2.</text:number>
                <text:p text:style-name="al">In de in lid 1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Dagelijks bestuur van het Waterschap Amstel, Gooi en Vecht. </text:p>
              </text:list-item>
              <text:list-item text:style-override="id1-3-2-2-27-279-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Dagelijks bestuur van het Waterschap Amstel, Gooi en Vecht.</text:p>
              </text:list-item>
              <text:list-item text:style-override="id1-3-2-2-27-279-4">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het Dagelijks bestuur van het Waterschap Amstel, Gooi en Vecht. </text:p>
              </text:list-item>
            </text:list>
          </text:section>
          <text:section text:name="artikel_id1-3-2-2-28"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ls het Waterschap Amstel, Gooi en Vecht gebruik maakt van geautomatiseerde toetsing bij kwijtschelding, wordt er getoetst in het laatste kwartaal van het jaar voorafgaande aan het belastingjaar waarvoor de kwijtschelding eventueel kan worden verleend. </text:p>
            <text:p text:style-name="al">Daarnaast maakt het Waterschap Amstel, Gooi en Vecht gebruik van de geautomatiseerde toetsing bij individuele aanvragen.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14">
              <text:list-item text:style-override="id1-3-2-2-28-14-1">
                <text:number>–</text:number>
                <text:p text:style-name="al">algemene uitgangspunten van het kwijtscheldingsbeleid;</text:p>
              </text:list-item>
              <text:list-item text:style-override="id1-3-2-2-28-14-2">
                <text:number>–</text:number>
                <text:p text:style-name="al">kwijtschelding van belastingen voor particulieren;</text:p>
              </text:list-item>
              <text:list-item text:style-override="id1-3-2-2-28-14-3">
                <text:number>–</text:number>
                <text:p text:style-name="al">kwijtschelding van belastingen voor ondernemers;</text:p>
              </text:list-item>
              <text:list-item text:style-override="id1-3-2-2-28-14-4">
                <text:number>–</text:number>
                <text:p text:style-name="al">administratief beroep;</text:p>
              </text:list-item>
              <text:list-item text:style-override="id1-3-2-2-28-14-5">
                <text:number>–</text:number>
                <text:p text:style-name="al">voortzetting van de invordering na afwijzing verzoek om kwijtschelding.</text:p>
              </text:list-item>
            </text:list>
            <text:p text:style-name="al">26.1. Algemene uitgangspunten kwijtscheldingsbeleid</text:p>
            <text:p text:style-name="al"/>
            <text:p text:style-name="al">26.1.1. Kwijtschelding van betaalde belastingschulden</text:p>
            <text:p text:style-name="al">De ontvanger verleent ook kwijtschelding van belastingaanslagen die al zijn betaald, als aan de volgende voorwaarden is voldaan:</text:p>
            <text:list text:style-name="id1-3-2-2-28-19">
              <text:list-item text:style-override="id1-3-2-2-28-19-1">
                <text:number>–</text:number>
                <text:p text:style-name="al">De belastingschuldige dient het verzoek om kwijtschelding in binnen drie maanden nadat de (laatste) betaling op de belastingaanslag heeft plaatsgevonden;</text:p>
              </text:list-item>
              <text:list-item text:style-override="id1-3-2-2-28-1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26.1.7. Na afwijzen kwijtschelding veertien dagen wachttijd bij voortzetting invordering</text:p>
            <text:p text:style-name="al">Als de ontvanger afwijzend heeft beslist op een verzoek om kwijtschelding of een aangeboden akkoord, of het Dagelijks bestu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et Waterschap Amstel, Gooi en Vecht worden geschaad.</text:p>
            <text:p text:style-name="al"/>
            <text:p text:style-name="al">26.1.8. Mondeling meedelen afwijzen kwijtschelding</text:p>
            <text:p text:style-name="al">Om de belangen van het Waterschap Amstel, Gooi en Vecht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26.1.9. Wanneer wordt geen kwijtschelding verleend</text:p>
            <text:p text:style-name="al">Er wordt geen kwijtschelding verleend als:</text:p>
            <text:list text:style-name="id1-3-2-2-28-58">
              <text:list-item text:style-override="id1-3-2-2-28-58-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8-5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58-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58-4">
                <text:number>–</text:number>
                <text:p text:style-name="al">voor de desbetreffende belastingaanslag zekerheid is gesteld;</text:p>
              </text:list-item>
              <text:list-item text:style-override="id1-3-2-2-28-58-5">
                <text:number>–</text:number>
                <text:p text:style-name="al">een derde nog voor de belastingschuld aansprakelijk kan worden gesteld;</text:p>
              </text:list-item>
              <text:list-item text:style-override="id1-3-2-2-28-58-6">
                <text:number>–</text:number>
                <text:p text:style-name="al">het aan de belastingschuldige kan worden toegerekend dat de belastingaanslag niet kan worden voldaan. Daarvan is onder andere sprake als:</text:p>
                <text:list text:style-name="id1-3-2-2-28-58-6-3">
                  <text:list-item text:style-override="id1-3-2-2-28-58-6-3-1">
                    <text:number>a.</text:number>
                    <text:p text:style-name="al">het aan opzet of grove schuld van de belastingschuldige is te wijten dat te weinig belasting is geheven;</text:p>
                  </text:list-item>
                  <text:list-item text:style-override="id1-3-2-2-28-58-6-3-2">
                    <text:number>b.</text:number>
                    <text:p text:style-name="al">(vervallen)</text:p>
                  </text:list-item>
                  <text:list-item text:style-override="id1-3-2-2-28-58-6-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58-6-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58-6-3-5">
                    <text:number>e.</text:number>
                    <text:p text:style-name="al">de belastingschuldige wist of redelijkerwijs kon vermoeden dat een belastingaanslag zou worden opgelegd en nalatig is gebleven in verband daarmee middelen te reserveren;</text:p>
                  </text:list-item>
                  <text:list-item text:style-override="id1-3-2-2-28-58-6-3-6">
                    <text:number>f.</text:number>
                    <text:p text:style-name="al">deze bepaling is niet van toepassing voor het Waterschap Amstel, Gooi en Vecht;</text:p>
                  </text:list-item>
                  <text:list-item text:style-override="id1-3-2-2-28-58-6-3-7">
                    <text:number>g.</text:number>
                    <text:p text:style-name="al">deze bepaling is niet van toepassing voor het Waterschap Amstel, Gooi en Vecht;</text:p>
                  </text:list-item>
                  <text:list-item text:style-override="id1-3-2-2-28-58-6-3-8">
                    <text:number>h.</text:number>
                    <text:p text:style-name="al">de belastingschuldige geen gebruik heeft gemaakt van het recht op aanvullende bijstand, waardoor de belastingaanslag (gedeeltelijk) zou kunnen worden betaald;</text:p>
                  </text:list-item>
                  <text:list-item text:style-override="id1-3-2-2-28-58-6-3-9">
                    <text:number>i.</text:number>
                    <text:p text:style-name="al">deze bepaling is niet van toepassing voor het Waterschap Amstel, Gooi en Vecht.</text:p>
                  </text:list-item>
                </text:list>
              </text:list-item>
              <text:list-item text:style-override="id1-3-2-2-28-58-7">
                <text:number>–</text:number>
                <text:p text:style-name="al">de belastingschuldige in surseance van betaling of in staat van faillissement verkeert, tenzij een akkoord is gesloten als bedoeld in de artikelen 138 en 252 FW;</text:p>
              </text:list-item>
              <text:list-item text:style-override="id1-3-2-2-28-58-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58-9">
                <text:number>–</text:number>
                <text:p text:style-name="al">het verzoek is ingediend voor een voorlopige aanslag én die aanslag nog niet is gevolgd door een (definitieve) aanslag;</text:p>
              </text:list-item>
              <text:list-item text:style-override="id1-3-2-2-28-58-10">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8-60">
              <text:list-item text:style-override="id1-3-2-2-28-60-1">
                <text:number>–</text:number>
                <text:p text:style-name="al">binnen twee jaren na het verzoek als gevolg van sterk wisselende inkomens een hoger inkomen is te verwachten;</text:p>
              </text:list-item>
              <text:list-item text:style-override="id1-3-2-2-28-60-2">
                <text:number>–</text:number>
                <text:p text:style-name="al">binnen een jaar na indiening van het verzoek een verbetering is te verwachten in de financiële omstandigheden;</text:p>
              </text:list-item>
              <text:list-item text:style-override="id1-3-2-2-28-6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26.1.11. Verzoekschriften aan andere instellingen</text:p>
            <text:p text:style-name="al">N.v.t. voor het Waterschap Amstel, Gooi en Vecht.</text:p>
            <text:p text:style-name="al"/>
            <text:p text:style-name="al">26.2. Kwijtschelding van waterschapsbelastingen voor particulieren</text:p>
            <text:p text:style-name="al"/>
            <text:p text:style-name="al">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26.2.2. De inboedel en kwijtschelding particulieren</text:p>
            <text:p text:style-name="al">N.v.t. voor het Waterschap Amstel, Gooi en Vecht.</text:p>
            <text:p text:style-name="al"/>
            <text:p text:style-name="al">26.2.3. Motorvoertuigen en kwijtschelding particulieren</text:p>
            <text:p text:style-name="al">De waarde van een motorvoertuig wordt niet als vermogensbestanddeel in aanmerking genomen als deze op het moment waarop het verzoek wordt ingediend een waarde heeft van € 3350 of minder. Als de waarde meer bedraagt, wordt de volle waarde als vermogen in aanmerking genomen. Als op het voertuig voor een financier een pandrecht is gevestigd, moet ter vaststelling van de actuele (over)waarde de financieringsschuld in mindering worden gebracht.</text:p>
            <text:p text:style-name="al"/>
            <text:p text:style-name="al">Een voertuig wordt niet als een vermogensbestanddeel in aanmerking genomen als de belastingschuldige aan de ontvanger - zo nodig na een verzoek daartoe - aannemelijk kan maken dat het 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voertuig in beginsel zou kunnen worden betaald. Dit kan aannemelijk worden gemaakt door overlegging van een invalidenparkeerkaart dan wel een medische verklaring.</text:p>
            <text:p text:style-name="al"/>
            <text:p text:style-name="al">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lid 4 of 5,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Levensloopregeling en kwijtschelding voor particulieren</text:p>
            <text:p text:style-name="al">Een spaarsaldo dat is opgebouwd vanwege een levensloopregeling wordt niet als een vermogensbestanddeel in aanmerking genomen.</text:p>
            <text:p text:style-name="al"/>
            <text:p text:style-name="al">26.2.9. Vervallen</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26.2.12. Studiefinanciering en kwijtschelding voor particulieren</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de één-oudertoeslag.</text:p>
            <text:p text:style-name="al"/>
            <text:p text:style-name="al">De inkomsten van een student worden gesteld op een forfaitair bedrag.</text:p>
            <text:p text:style-name="al"/>
            <text:list text:style-name="id1-3-2-2-28-134">
              <text:list-item text:style-override="id1-3-2-2-28-134-1">
                <text:number>A.</text:number>
                <text:p text:style-name="al">Voor studenten in het hoger onderwijs is dit het bedrag voor het normbudget voor levensonderhoud verminderd met een forfaitair bedrag voor boeken en leermiddelen groot € 77</text:p>
              </text:list-item>
              <text:list-item text:style-override="id1-3-2-2-28-134-2">
                <text:number>B.</text:number>
                <text:p text:style-name="al">Voor studenten in het middelbaar beroepsonderwijs is dit het bedrag voor het normbudget voor levensonderhoud verminderd met een forfaitair bedrag voor boeken en leermiddelen groot € 68 en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Vervallen</text:p>
            <text:p text:style-name="al"/>
            <text:p text:style-name="al">26.2.19. Normpremie zorgverzekering begrepen in de bijstandsuitkering</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waterschapsbelastingen voor ondernemers</text:p>
            <text:p text:style-name="al"/>
            <text:p text:style-name="al">26.3.1. Mogelijk kwijtschelding voor ondernemers</text:p>
            <text:p text:style-name="al">Voor kwijtschelding komen ook natuurlijke personen die een bedrijf of zelfstandig een beroep uitoefenen in aanmerking, voor zover de desbetreffende aanslagen geen verband houden met de uitoefening van dat bedrijf of beroep. </text:p>
            <text:p text:style-name="al"/>
            <text:p text:style-name="al">Daarnaast is kwijtschelding mogelijk bij een saneringsakkoord. Deze kwijtschelding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In alle andere gevallen wordt aan ondernemers geen kwijtschelding verleend.</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Waterschap Amstel, Gooi en Vech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v.t. voor het Waterschap Amstel, Gooi en Vecht.</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17">
              <text:list-item text:style-override="id1-3-2-2-28-21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8-21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8-21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21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 </text:p>
              </text:list-item>
            </text:list>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8-220">
              <text:list-item text:style-override="id1-3-2-2-28-22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8-220-2">
                <text:number>–</text:number>
                <text:p text:style-name="al">artikel 25.6.1 van deze leidraad de looptijd van twaalf maanden aanvangt op de dag na de dagtekening van de voorwaardelijke beschikking tot kwijtschelding;</text:p>
              </text:list-item>
              <text:list-item text:style-override="id1-3-2-2-28-2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220-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26.4. Administratief beroep</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binnen tien dagen na dagtekening van de kennisgeving waarmee de beschikking is bekendgemaakt een gemotiveerd beroepschrift richten tot het dagelijks bestuur. Het beroepschrift wordt ingediend bij de ontvanger. Een beroepschrift dat buiten de termijn is ingediend zal niet-ontvankelijk worden verklaard.</text:p>
            <text:p text:style-name="al"/>
            <text:p text:style-name="al">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26.4.2. Herhaald verzoek om kwijtschelding</text:p>
            <text:p text:style-name="al">De ontvanger behandelt een herhaald verzoek om kwijtschelding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 beroepschrift</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26.5. Voortzetting van de invordering na afwijzing verzoek om kwijtschelding</text:p>
            <text:p text:style-name="al"/>
            <text:p text:style-name="al">26.5.1. Invordering na afwijzing verzoek om kwijtschelding</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26.5.2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29"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9-3">
              <text:list-item text:style-override="id1-3-2-2-29-3-1">
                <text:number>–</text:number>
                <text:p text:style-name="al">dat stuiting van de verjaring door de ontvanger mogelijk is door het zenden van een schriftelijke mededeling waarin het recht op betaling ondubbelzinnig wordt voorbehouden;</text:p>
              </text:list-item>
              <text:list-item text:style-override="id1-3-2-2-29-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29-5">
              <text:list-item text:style-override="id1-3-2-2-29-5-1">
                <text:number>–</text:number>
                <text:p text:style-name="al">versnelde invordering en verjaring;</text:p>
              </text:list-item>
              <text:list-item text:style-override="id1-3-2-2-29-5-2">
                <text:number>–</text:number>
                <text:p text:style-name="al">aansprakelijkgestelden en verjaring;</text:p>
              </text:list-item>
              <text:list-item text:style-override="id1-3-2-2-29-5-3">
                <text:number>–</text:number>
                <text:p text:style-name="al">stuiting van de verjaring;</text:p>
              </text:list-item>
              <text:list-item text:style-override="id1-3-2-2-29-5-4">
                <text:number>–</text:number>
                <text:p text:style-name="al">schorsing van de verjaring;</text:p>
              </text:list-item>
              <text:list-item text:style-override="id1-3-2-2-29-5-5">
                <text:number>–</text:number>
                <text:p text:style-name="al">afstand van verjaring;</text:p>
              </text:list-item>
              <text:list-item text:style-override="id1-3-2-2-29-5-6">
                <text:number>–</text:number>
                <text:p text:style-name="al">rente en kosten en verjaring.</text:p>
              </text:list-item>
            </text:list>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0" text:style-name="artikel">
            <text:p text:style-name="artikel_kop_titel"><text:span text:style-name="artikel_kop_label">Artikel</text:span> <text:span text:style-name="artikel_kop_nr">27a</text:span> Betalingskorting</text:p>
            <text:p text:style-name="al">N.v.t. voor het Waterschap Amstel, Gooi en Vecht.</text:p>
          </text:section>
          <text:section text:name="artikel_id1-3-2-2-31"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1-5">
              <text:list-item text:style-override="id1-3-2-2-31-5-1">
                <text:number>–</text:number>
                <text:p text:style-name="al">correctie berekende invorderingsrente;</text:p>
              </text:list-item>
              <text:list-item text:style-override="id1-3-2-2-31-5-2">
                <text:number>–</text:number>
                <text:p text:style-name="al">vermindering terecht in rekening gebrachte invorderingsrente;</text:p>
              </text:list-item>
              <text:list-item text:style-override="id1-3-2-2-31-5-3">
                <text:number>–</text:number>
                <text:p text:style-name="al">kwijtschelding invorderingsrente niet mogelijk.</text:p>
              </text:list-item>
            </text:list>
            <text:p text:style-name="al">28.1. Vervallen</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het volgende geval:</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1-13">
              <text:list-item text:style-override="id1-3-2-2-31-13-1">
                <text:number>–</text:number>
                <text:p text:style-name="al">bij vermindering van belastingaanslagen, en;</text:p>
              </text:list-item>
              <text:list-item text:style-override="id1-3-2-2-31-13-2">
                <text:number>–</text:number>
                <text:p text:style-name="al">als een positieve belastingaanslag wordt gevolgd door een negatieve belastingaanslag over dezelfde belasting en hetzelfde tijdvak.</text:p>
              </text:list-item>
            </text:list>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8.4. Verzuim van het Waterschap Amstel, Gooi en Vecht en invorderingsrente</text:p>
            <text:p text:style-name="al">Vervallen per 1-1-2013.</text:p>
            <text:p text:style-name="al"/>
            <text:p text:style-name="al">28.5. Rente- of schadevergoeding</text:p>
            <text:p text:style-name="al">Vervallen per 1-1-2013.</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 Verminderingen en toepassing artikel 28, lid 6 van de wet</text:p>
            <text:p text:style-name="al">N.v.t. voor het Waterschap Amstel, Gooi en Vecht.</text:p>
            <text:p text:style-name="al"/>
            <text:p text:style-name="al">28.8. Drempel</text:p>
            <text:p text:style-name="al">Een rentebedrag lager dan € 23,-- zal niet worden ingevorderd.</text:p>
          </text:section>
          <text:section text:name="artikel_id1-3-2-2-32" text:style-name="artikel">
            <text:p text:style-name="artikel_kop_titel"><text:span text:style-name="artikel_kop_label">Artikel</text:span> <text:span text:style-name="artikel_kop_nr">28a,</text:span>  28b en 29</text:p>
            <text:p text:style-name="al">Er zijn in deze leidraad op artikel 28a, 28b en 29 van de wet geen beleidsregels gemaakt.</text:p>
          </text:section>
          <text:section text:name="artikel_id1-3-2-2-33"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3-5">
              <text:list-item text:style-override="id1-3-2-2-33-5-1">
                <text:number>–</text:number>
                <text:p text:style-name="al">verzoek tot vermindering rente is bezwaar;</text:p>
              </text:list-item>
              <text:list-item text:style-override="id1-3-2-2-33-5-2">
                <text:number>–</text:number>
                <text:p text:style-name="al">betalingskorting en invorderingsrente: (hoger) beroep en cassatie;</text:p>
              </text:list-item>
              <text:list-item text:style-override="id1-3-2-2-33-5-3">
                <text:number>–</text:number>
                <text:p text:style-name="al">teruggenomen betalingskorting en invorderingsrente: uitstel van betaling;</text:p>
              </text:list-item>
            </text:list>
            <text:p text:style-name="al">30.1. Beschikking terugnemen betalingskorting </text:p>
            <text:p text:style-name="al">Niet van toepassing</text:p>
            <text:p text:style-name="al"/>
            <text:p text:style-name="al">30.2. Verzoek tot vermindering rente is bezwaar</text:p>
            <text:p text:style-name="al">Een verzoek van de belastingschuldige tot vermindering van in rekening gebrachte rente merkt de ontvanger aan als een bezwaarschrift.</text:p>
            <text:p text:style-name="al"/>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30.4. Teruggenomen betalingskorting en invorderingsrente: uitstel van betaling</text:p>
            <text:p text:style-name="al">Het beleid omtrent teruggenomen betalingskorting is niet van toepassing voor het Waterschap Amstel, Gooi en Vech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N.v.t. voor het Waterschap Amstel, Gooi en Vecht.</text:p>
          </text:section>
          <text:section text:name="artikel_id1-3-2-2-34"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5-5">
              <text:list-item text:style-override="id1-3-2-2-35-5-1">
                <text:number>–</text:number>
                <text:p text:style-name="al">keuze aansprakelijkheid;</text:p>
              </text:list-item>
              <text:list-item text:style-override="id1-3-2-2-35-5-2">
                <text:number>–</text:number>
                <text:p text:style-name="al">gemeenschapsschulden en aansprakelijkheid.</text:p>
              </text:list-item>
            </text:list>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 en aansprakelijkheid</text:p>
            <text:p text:style-name="al">Vervallen per 01-07-2022</text:p>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6-7">
              <text:list-item text:style-override="id1-3-2-2-36-7-1">
                <text:number>–</text:number>
                <text:p text:style-name="al">leider vaste inrichting en vaste vertegenwoordiger;</text:p>
              </text:list-item>
              <text:list-item text:style-override="id1-3-2-2-36-7-2">
                <text:number>–</text:number>
                <text:p text:style-name="al">feitelijke vestiging;</text:p>
              </text:list-item>
              <text:list-item text:style-override="id1-3-2-2-36-7-3">
                <text:number>–</text:number>
                <text:p text:style-name="al">lichaam dat is ontbonden;</text:p>
              </text:list-item>
              <text:list-item text:style-override="id1-3-2-2-36-7-4">
                <text:number>–</text:number>
                <text:p text:style-name="al">vereffenaar;</text:p>
              </text:list-item>
              <text:list-item text:style-override="id1-3-2-2-36-7-5">
                <text:number>–</text:number>
                <text:p text:style-name="al">bestuurder;</text:p>
              </text:list-item>
              <text:list-item text:style-override="id1-3-2-2-36-7-6">
                <text:number>–</text:number>
                <text:p text:style-name="al">gewezen bestuurder.</text:p>
              </text:list-item>
            </text:list>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text:p>
            <text:p text:style-name="al">Vervallen</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7"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38" text:style-name="artikel">
            <text:p text:style-name="artikel_kop_titel"><text:span text:style-name="artikel_kop_label">Artikel</text:span> <text:span text:style-name="artikel_kop_nr">34</text:span> tot en met 47 </text:p>
            <text:p text:style-name="al">N.v.t. voor het Waterschap Amstel, Gooi en Vecht.</text:p>
          </text:section>
          <text:section text:name="artikel_id1-3-2-2-39"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9-5">
              <text:list-item text:style-override="id1-3-2-2-39-5-1">
                <text:number>–</text:number>
                <text:p text:style-name="al">beneficiaire aanvaarding;</text:p>
              </text:list-item>
              <text:list-item text:style-override="id1-3-2-2-39-5-2">
                <text:number>–</text:number>
                <text:p text:style-name="al">invordering ten laste van een erfgenaam blijft achterwege.</text:p>
              </text:list-item>
            </text:list>
            <text:p text:style-name="al">48.1. Beneficiaire aanvaarding</text:p>
            <text:p text:style-name="al">Als een nalatenschap onder het voorrecht van boedelbeschrijving is aanvaard en de ontvanger hiervan een bericht met inbegrip van bewijs heeft geha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0"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0-7">
              <text:list-item text:style-override="id1-3-2-2-40-7-1">
                <text:number>–</text:number>
                <text:p text:style-name="al">aansprakelijkstelling voor bestuurlijke boete;</text:p>
              </text:list-item>
              <text:list-item text:style-override="id1-3-2-2-40-7-2">
                <text:number>–</text:number>
                <text:p text:style-name="al">aansprakelijkstelling voor invorderingsrente;</text:p>
              </text:list-item>
              <text:list-item text:style-override="id1-3-2-2-40-7-3">
                <text:number>–</text:number>
                <text:p text:style-name="al">vooraankondiging aansprakelijkstelling;</text:p>
              </text:list-item>
              <text:list-item text:style-override="id1-3-2-2-40-7-4">
                <text:number>–</text:number>
                <text:p text:style-name="al">de aansprakelijkstelling - in gebreke zijn;</text:p>
              </text:list-item>
              <text:list-item text:style-override="id1-3-2-2-40-7-5">
                <text:number>–</text:number>
                <text:p text:style-name="al">informatieverstrekking in beschikking aansprakelijkstelling keten- en inlenersaansprakelijkheid;</text:p>
              </text:list-item>
              <text:list-item text:style-override="id1-3-2-2-40-7-6">
                <text:number>–</text:number>
                <text:p text:style-name="al">informatieverstrekking aan aansprakelijkgestelden;</text:p>
              </text:list-item>
              <text:list-item text:style-override="id1-3-2-2-40-7-7">
                <text:number>–</text:number>
                <text:p text:style-name="al">eerst uitwinning belastingschuldige;</text:p>
              </text:list-item>
              <text:list-item text:style-override="id1-3-2-2-40-7-8">
                <text:number>–</text:number>
                <text:p text:style-name="al">volgorde van aansprakelijkstellen;</text:p>
              </text:list-item>
              <text:list-item text:style-override="id1-3-2-2-40-7-9">
                <text:number>–</text:number>
                <text:p text:style-name="al">bezwaar en uitstel van betaling;</text:p>
              </text:list-item>
              <text:list-item text:style-override="id1-3-2-2-40-7-10">
                <text:number>–</text:number>
                <text:p text:style-name="al">overgangsrecht.</text:p>
              </text:list-item>
            </text:list>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Deze bepaling is niet van toepassing voor het Waterschap Amstel, Gooi en Vecht.</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 plaats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N.v.t. voor het Waterschap Amstel, Gooi en Vecht.</text:p>
            <text:p text:style-name="al"/>
            <text:p text:style-name="al">49.5.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
            <text:p text:style-name="al">49.8.1. Uitstel in verband met bezwaar tegen een beschikking aansprakelijkstelling</text:p>
            <text:p text:style-name="al">Het beleid voor uitstel van betaling verwoord in artikel 25.2 is van overeenkomstige toepassing:</text:p>
            <text:list text:style-name="id1-3-2-2-40-56">
              <text:list-item text:style-override="id1-3-2-2-40-56-1">
                <text:number>a.</text:number>
                <text:p text:style-name="al">als bezwaar wordt gemaakt tegen de beschikking aansprakelijkstelling;</text:p>
              </text:list-item>
              <text:list-item text:style-override="id1-3-2-2-40-56-2">
                <text:number>b.</text:number>
                <text:p text:style-name="al">als beroep wordt ingesteld tegen de uitspraak van de ontvanger op het bezwaarschrift tegen een beschikking aansprakelijkstelling, en;</text:p>
              </text:list-item>
              <text:list-item text:style-override="id1-3-2-2-40-56-3">
                <text:number>c.</text:number>
                <text:p text:style-name="al">als hoger beroep of beroep in cassatie wordt ingesteld tegen een rechterlijke uitspraak.</text:p>
              </text:list-item>
            </text:list>
            <text:p text:style-name="al">49.8.2.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49.9. Vervallen</text:p>
          </text:section>
          <text:section text:name="artikel_id1-3-2-2-41"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2"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3"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43-3">
              <text:list-item text:style-override="id1-3-2-2-43-3-1">
                <text:number>–</text:number>
                <text:p text:style-name="al">geen zelfstandige verjaring van de aansprakelijkheidsschuld;</text:p>
              </text:list-item>
              <text:list-item text:style-override="id1-3-2-2-43-3-2">
                <text:number>–</text:number>
                <text:p text:style-name="al">ontslag van betalingsverplichting aansprakelijk gestelde bestuurder en verwijtbaarheid.</text:p>
              </text:list-item>
            </text:list>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4"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5"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6"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6-9">
              <text:list-item text:style-override="id1-3-2-2-46-9-1">
                <text:number>–</text:number>
                <text:p text:style-name="al">invorderingsonderzoek tijdens een gerechtelijke procedure;</text:p>
              </text:list-item>
              <text:list-item text:style-override="id1-3-2-2-46-9-2">
                <text:number>–</text:number>
                <text:p text:style-name="al">gegevens voor invordering ‘eigen’ belastingschulden.</text:p>
              </text:list-item>
            </text:list>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eigen’ belastingschulden</text:p>
            <text:p text:style-name="al"/>
            <text:p text:style-name="al">Vervallen per 01-01-2024</text:p>
          </text:section>
          <text:section text:name="artikel_id1-3-2-2-47" text:style-name="artikel">
            <text:p text:style-name="artikel_kop_titel"><text:span text:style-name="artikel_kop_label">Artikel</text:span> <text:span text:style-name="artikel_kop_nr">59</text:span> Informatieverplichting: gegevensdragers bij een derde</text:p>
            <text:p text:style-name="al">N.v.t. voor het Waterschap Amstel, Gooi en Vecht.</text:p>
          </text:section>
          <text:section text:name="artikel_id1-3-2-2-48"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8-5">
              <text:list-item text:style-override="id1-3-2-2-48-5-1">
                <text:number>–</text:number>
                <text:p text:style-name="al">het stellen van een redelijke termijn voor verstrekken van informatie;</text:p>
              </text:list-item>
              <text:list-item text:style-override="id1-3-2-2-48-5-2">
                <text:number>–</text:number>
                <text:p text:style-name="al">de kwaliteit van de gegevens en wijze van verstrekking of beschikbaar stellen.</text:p>
              </text:list-item>
            </text:list>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9"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0" text:style-name="artikel">
            <text:p text:style-name="artikel_kop_titel"><text:span text:style-name="artikel_kop_label">Artikel</text:span> <text:span text:style-name="artikel_kop_nr">62</text:span> Informatieverplichtingen van de administratieplichtige</text:p>
            <text:p text:style-name="al">N.v.t. voor het Waterschap Amstel, Gooi en Vecht.</text:p>
          </text:section>
          <text:section text:name="artikel_id1-3-2-2-51" text:style-name="artikel">
            <text:p text:style-name="artikel_kop_titel"><text:span text:style-name="artikel_kop_label">Artikel</text:span> <text:span text:style-name="artikel_kop_nr">63</text:span> tot en met 64</text:p>
            <text:p text:style-name="al">Er zijn in deze leidraad op de artikelen 63 tot en met 64 van de wet geen beleidsregels gemaakt.</text:p>
          </text:section>
          <text:section text:name="artikel_id1-3-2-2-5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5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4-3">
              <text:list-item text:style-override="id1-3-2-2-54-3-1">
                <text:number>–</text:number>
                <text:p text:style-name="al">bekendmaking verplicht is volgens een wettelijk voorschrift;</text:p>
              </text:list-item>
              <text:list-item text:style-override="id1-3-2-2-54-3-2">
                <text:number>–</text:number>
                <text:p text:style-name="al">sprake is van structurele gegevensverstrekking aan bestuursorganen die bij ministeriële regeling zijn aangewezen;</text:p>
              </text:list-item>
              <text:list-item text:style-override="id1-3-2-2-54-3-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4-7">
              <text:list-item text:style-override="id1-3-2-2-54-7-1">
                <text:number>–</text:number>
                <text:p text:style-name="al">bekendmaking gegevens op verzoek van de belastingschuldige zelf;</text:p>
              </text:list-item>
              <text:list-item text:style-override="id1-3-2-2-54-7-2">
                <text:number>–</text:number>
                <text:p text:style-name="al">informatieverstrekking aan gerechtsdeurwaarder over periodieke betalingen.</text:p>
              </text:list-item>
            </text:list>
            <text:p text:style-name="al">67.1. Bekendmaking gegevens op verzoek van de belastingschuldige zelf</text:p>
            <text:p text:style-name="al">Als de belastingschuldige zelf verzoekt informatie te geven over de belastingschulden die hij heeft, zal de ontvanger die informatie ook kunnen verstrekken zonder de geheimhoudingsplicht te schenden. Ontheffing door de minister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67.2. 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4-17">
              <text:list-item text:style-override="id1-3-2-2-54-17-1">
                <text:number>–</text:number>
                <text:p text:style-name="al">de vraag of een voorlopige teruggaaf is verleend;</text:p>
              </text:list-item>
              <text:list-item text:style-override="id1-3-2-2-54-17-2">
                <text:number>–</text:number>
                <text:p text:style-name="al">de termijn en de omvang van de betalingen van een voorlopige teruggaaf, onder vermelding van het bedrag van een eventuele verrekening die plaatsvindt;</text:p>
              </text:list-item>
              <text:list-item text:style-override="id1-3-2-2-54-17-3">
                <text:number>–</text:number>
                <text:p text:style-name="al">de vraag of op de voorlopige teruggaaf in kwestie beslag is gelegd en, zo ja, door welke gerechtsdeurwaarder beslag is gelegd en in wiens opdracht dat is gebeurd.</text:p>
              </text:list-item>
            </text:list>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56" text:style-name="artikel">
            <text:p text:style-name="artikel_kop_titel"><text:span text:style-name="artikel_kop_label">Artikel</text:span> <text:span text:style-name="artikel_kop_nr">68,</text:span>  70 tot en met 72</text:p>
            <text:p text:style-name="al">Er zijn in deze leidraad op de artikelen 68 tot en met 72 van de wet geen beleidsregels gemaakt.</text:p>
            <text:p text:style-name="al"/>
            <text:p text:style-name="al">Artikel 69 is niet toepassing voor het Waterschap Amstel, Gooi en Vecht.</text:p>
          </text:section>
          <text:section text:name="artikel_id1-3-2-2-5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7-3">
              <text:list-item text:style-override="id1-3-2-2-57-3-1">
                <text:number>–</text:number>
                <text:p text:style-name="al">de algemene uitgangspunten insolventieprocedures;</text:p>
              </text:list-item>
              <text:list-item text:style-override="id1-3-2-2-57-3-2">
                <text:number>–</text:number>
                <text:p text:style-name="al">insolventieprocedure en wettelijke schuldsanering;</text:p>
              </text:list-item>
              <text:list-item text:style-override="id1-3-2-2-57-3-3">
                <text:number>–</text:number>
                <text:p text:style-name="al">insolventieprocedure en surséance;</text:p>
              </text:list-item>
              <text:list-item text:style-override="id1-3-2-2-57-3-4">
                <text:number>–</text:number>
                <text:p text:style-name="al">insolventieprocedure en faillissement;</text:p>
              </text:list-item>
              <text:list-item text:style-override="id1-3-2-2-57-3-5">
                <text:number>–</text:number>
                <text:p text:style-name="al">insolventieprocedure en minnelijke schuldsanering;</text:p>
              </text:list-item>
              <text:list-item text:style-override="id1-3-2-2-57-3-6">
                <text:number>–</text:number>
                <text:p text:style-name="al">insolventieprocedures en akkoorden;</text:p>
              </text:list-item>
              <text:list-item text:style-override="id1-3-2-2-57-3-7">
                <text:number>–</text:number>
                <text:p text:style-name="al">wettelijk breed moratorium.</text:p>
              </text:list-item>
            </text:list>
            <text:p text:style-name="al">73.1. Algemene uitgangspunten insolventieprocedures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73.1.2.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7-29">
              <text:list-item text:style-override="id1-3-2-2-57-29-1">
                <text:number>–</text:number>
                <text:p text:style-name="al">de boedel bij de actie van de curator moet zijn gebaat;</text:p>
              </text:list-item>
              <text:list-item text:style-override="id1-3-2-2-57-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73.1.5. Belangenbehartiging door de bewindvoerder of de curator</text:p>
            <text:p text:style-name="al">N.v.t. voor het Waterschap Amstel, Gooi en Vecht.</text:p>
            <text:p text:style-name="al"/>
            <text:p text:style-name="al">73.1.6. Bodemvoorrecht in faillissement en in de WSNP</text:p>
            <text:p text:style-name="al">N.v.t. voor het Waterschap Amstel, Gooi en Vecht.</text:p>
            <text:p text:style-name="al"/>
            <text:p text:style-name="al">73.1.7. Bodemrecht en insolventie van de derde-eigenaar</text:p>
            <text:p text:style-name="al">N.v.t. voor het Waterschap Amstel, Gooi en Vecht.</text:p>
            <text:p text:style-name="al"/>
            <text:p text:style-name="al">73.1.8. Uitstel in relatie tot faillissement en WSNP</text:p>
            <text:p text:style-name="al">Voor uitstel van betaling in relatie tot faillissement en WSNP wordt verwezen naar artikel 25.1.4 en artikel 25.4.4 van deze leidraad.</text:p>
            <text:p text:style-name="al"/>
            <text:p text:style-name="al">73.1.9. Kwijtschelding in relatie tot faillissement en WSNP</text:p>
            <text:p text:style-name="al">Zie voor kwijtschelding in relatie tot faillissement en WSNP artikel 26.2.9 van deze leidraad.</text:p>
            <text:p text:style-name="al"/>
            <text:p text:style-name="al">73.1.10. Ketenaansprakelijkheid en bestuurdersaansprakelijkheid in relatie tot faillissement en Wsnp</text:p>
            <text:p text:style-name="al">N.v.t. voor het Waterschap Amstel, Gooi en Vecht.</text:p>
            <text:p text:style-name="al"/>
            <text:p text:style-name="al">73.1.11. Toeslagenschuld in relatie tot WSNP en faillissement</text:p>
            <text:p text:style-name="al">Vervallen</text:p>
            <text:p text:style-name="al"/>
            <text:p text:style-name="al">73.1.12. Verplichtingensignaal in relatie tot WSNP en faillissement</text:p>
            <text:p text:style-name="al">Vervallen</text:p>
            <text:p text:style-name="al"/>
            <text:p text:style-name="al">73.2. Insolventieprocedure en Wettelijke schuldsanering</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73.2.2. Na de toepassing van de WSNP</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Reeds in gang gezette aansprakelijkheidsprocedures kan de ontvanger voortzetten.</text:p>
            <text:p text:style-name="al"/>
            <text:p text:style-name="al">73.3. Insolventieprocedure en surséance</text:p>
            <text:p text:style-name="al"/>
            <text:p text:style-name="al">73.3.1. Uitstel en surséance</text:p>
            <text:p text:style-name="al">Voor uitstel van betaling in relatie tot surséance wordt verwezen naar artikel 25.1.4 en 25.4.4 van deze leidraad.</text:p>
            <text:p text:style-name="al"/>
            <text:p text:style-name="al">73.3.2. Ketenaansprakelijkheid en bestuurdersaansprakelijkheid in relatie tot surséance</text:p>
            <text:p text:style-name="al">N.v.t. voor het Waterschap Amstel, Gooi en Vecht.</text:p>
            <text:p text:style-name="al"/>
            <text:p text:style-name="al">73.3a. WHOA-akkoord </text:p>
            <text:p text:style-name="al"/>
            <text:p text:style-name="al">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73.3a.2. Voorwaarden WHOA-akkoord </text:p>
            <text:list text:style-name="id1-3-2-2-57-84">
              <text:list-item text:style-override="id1-3-2-2-57-84-1">
                <text:number>1.</text:number>
                <text:p text:style-name="al">De ontvanger kan instemmen met een aan hem aangeboden akkoord als bedoeld in artikel 370, eerste lid, FW, als aan de volgende voorwaarden wordt voldaan:</text:p>
                <text:list text:style-name="id1-3-2-2-57-84-1-3">
                  <text:list-item text:style-override="id1-3-2-2-57-84-1-3-1">
                    <text:number>–</text:number>
                    <text:p text:style-name="al">het akkoord is schriftelijk aangeboden en voldoet aan de in artikel 375 FW gestelde eisen;</text:p>
                  </text:list-item>
                  <text:list-item text:style-override="id1-3-2-2-57-84-1-3-2">
                    <text:number>–</text:number>
                    <text:p text:style-name="al">de ontvanger is in een klasse ingedeeld waarin zijn wettelijke preferentie voldoende tot uiting komt;</text:p>
                  </text:list-item>
                  <text:list-item text:style-override="id1-3-2-2-57-84-1-3-3">
                    <text:number>–</text:number>
                    <text:p text:style-name="al">het is aannemelijk dat het aangeboden akkoord, afgezien van de daarvoor nog te verrichten formaliteiten, door de rechtbank zou worden gehomologeerd.</text:p>
                  </text:list-item>
                </text:list>
              </text:list-item>
              <text:list-item text:style-override="id1-3-2-2-57-84-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57-84-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57-84-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57-84-5">
                <text:number>5.</text:number>
                <text:p text:style-name="al">Deze regeling is ook van toepassing op belastingaanslagen waarvoor in beginsel geen kwijtschelding wordt verleend, met uitzondering van de communautaire middelen.</text:p>
              </text:list-item>
            </text:list>
            <text:p text:style-name="al">73.3a.3.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73.3a.4.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73.4. Insolventieprocedure en faillissement</text:p>
            <text:p text:style-name="al"/>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7-99">
              <text:list-item text:style-override="id1-3-2-2-57-99-1">
                <text:number>–</text:number>
                <text:p text:style-name="al">die aanslag is gevolgd door een definitieve aanslag; of</text:p>
              </text:list-item>
              <text:list-item text:style-override="id1-3-2-2-57-99-2">
                <text:number>–</text:number>
                <text:p text:style-name="al">naast de voorlopige aanslag ook andere aanslagen onbetaald zijn gebleven.</text:p>
              </text:list-item>
            </text:list>
            <text:p text:style-name="al">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Waterschap Amstel, Gooi en Vecht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73.4.8.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dagelijks bestuur vereist.</text:p>
            <text:p text:style-name="al"/>
            <text:p text:style-name="al">73.4.9. Verzet tegen faillietverklaring</text:p>
            <text:p text:style-name="al">Als de ontvanger gebruik wil maken van de mogelijkheid tot verzet tegen de faillietverklaring als bedoeld in artikel 10 Fw heeft hij hiervoor toestemming van het dagelijks bestuur nodig.</text:p>
            <text:p text:style-name="al"/>
            <text:p text:style-name="al">73.4.10. Beroep op regresrecht in faillissement</text:p>
            <text:p text:style-name="al">N.v.t. voor het Waterschap Amstel, Gooi en Vecht.</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N.v.t. voor het Waterschap Amstel, Gooi en Vecht.</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en minnelijke schuldsanering</text:p>
            <text:p text:style-name="al"/>
            <text:p text:style-name="al">73.5.1. Voorwaarden voor MSNP</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 </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57-174">
              <text:list-item text:style-override="id1-3-2-2-57-174-1">
                <text:number>a.</text:number>
                <text:p text:style-name="al">een schuldregelingsovereenkomst in de zin van de Gedragscode Schuldhulpverlening van de Nederlandse Vereniging van Volkskrediet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7-174-2">
                <text:number>b.</text:number>
                <text:p text:style-name="al">de schuldhulpverlener lid of geassocieerd lid is van de Nederlandse Vereniging voor Volkskrediet of de schuldregeling wordt uitgevoerd door een gemeente in eigen beheer;</text:p>
              </text:list-item>
              <text:list-item text:style-override="id1-3-2-2-57-174-3">
                <text:number>c.</text:number>
                <text:p text:style-name="al">de schuldregeling betrekking heeft op natuurlijke personen, niet zijnde ondernemers;</text:p>
              </text:list-item>
              <text:list-item text:style-override="id1-3-2-2-57-174-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een schuldregeling als bedoeld in artikel 287a FW;</text:p>
              </text:list-item>
              <text:list-item text:style-override="id1-3-2-2-57-174-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73.5.2. Vervallen</text:p>
            <text:p text:style-name="al"/>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73.5.4. Houding ontvanger tijdens uitstel MSNP</text:p>
            <text:p text:style-name="al">Als sprake is van een verleend uitstel van betaling vanwege een overeenkomst tot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van de schuldhulpverlener valt. Verder wordt opgemerkt dat de middelen die onder financieel beheer van de schuldhulpverlener berusten, niet worden beschouwd als vermogen in de zin van artikel 12 van de regeling.</text:p>
            <text:p text:style-name="al"/>
            <text:p text:style-name="al">73.5.5. Intrekken uitstel gedurende MSNP</text:p>
            <text:p text:style-name="al">De ontvanger trekt het uitstel in als:</text:p>
            <text:list text:style-name="id1-3-2-2-57-198">
              <text:list-item text:style-override="id1-3-2-2-57-198-1">
                <text:number>–</text:number>
                <text:p text:style-name="al">de overeenkomst tot schuldregeling wordt beëindigd;</text:p>
              </text:list-item>
              <text:list-item text:style-override="id1-3-2-2-57-198-2">
                <text:number>–</text:number>
                <text:p text:style-name="al">de schuldenaar nieuw opkomende belastingschulden die (materieel) betrekking hebben op belasting verschuldigd na de dag waarop het verzoek van de schuldhulpverlener om een gespecificeerde schriftelijke opgave van de openstaande vorderingen is ontvangen en die niet voor kwijtschelding in aanmerking komen, onbetaald laat;</text:p>
              </text:list-item>
              <text:list-item text:style-override="id1-3-2-2-57-198-3">
                <text:number>–</text:number>
                <text:p text:style-name="al">de schuldenaar zijn lopende fiscale verplichtingen niet nakomt;</text:p>
              </text:list-item>
              <text:list-item text:style-override="id1-3-2-2-57-198-4">
                <text:number>–</text:number>
                <text:p text:style-name="al">de schuldenaar zijn schuldeisers tracht te benadelen.</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7-210">
              <text:list-item text:style-override="id1-3-2-2-57-210-1">
                <text:number>–</text:number>
                <text:p text:style-name="al">de schuldhulpverlener de aan de betreffende aanslag of terugvordering voorafgaande voorlopige aanslagen/teruggaven dan wel het ontbreken daarvan voldoende op juistheid heeft getoetst; </text:p>
              </text:list-item>
              <text:list-item text:style-override="id1-3-2-2-57-210-2">
                <text:number>–</text:number>
                <text:p text:style-name="al">hij over de resultaten van die toetsing in voorkomend geval tijdig contact heeft opgenomen met de ontvanger.</text:p>
              </text:list-item>
            </text:list>
          </text:section>
          <text:section text:name="artikel_id1-3-2-2-58"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aarbij moet de ontvanger zich er ook van vergewissen dat hij met een bonafide partij te maken heeft.</text:p>
            <text:p text:style-name="al"/>
            <text:p text:style-name="al">Bij die belangenafweging zullen de volgende omstandigheden een rol kunnen spelen:</text:p>
            <text:list text:style-name="id1-3-2-2-58-6">
              <text:list-item text:style-override="id1-3-2-2-58-6-1">
                <text:number>1.</text:number>
                <text:p text:style-name="al">is het schikkingsvoorstel goed en betrouwbaar gedocumenteerd;</text:p>
              </text:list-item>
              <text:list-item text:style-override="id1-3-2-2-58-6-2">
                <text:number>2.</text:number>
                <text:p text:style-name="al">is voldoende duidelijk gemaakt dat het aanbod het uiterste is waartoe de schuldenaar financieel in staat moet worden geacht;</text:p>
              </text:list-item>
              <text:list-item text:style-override="id1-3-2-2-58-6-3">
                <text:number>3.</text:number>
                <text:p text:style-name="al">biedt het alternatief van faillissement of schuldsanering enig uitzicht voor de schuldenaar;</text:p>
              </text:list-item>
              <text:list-item text:style-override="id1-3-2-2-58-6-4">
                <text:number>4.</text:number>
                <text:p text:style-name="al">biedt het alternatief van faillissement of schuldsanering enig uitzicht voor de ontvanger: hoe groot is de kans dat de weigerende ontvanger dan evenveel of meer zal ontvangen;</text:p>
              </text:list-item>
              <text:list-item text:style-override="id1-3-2-2-58-6-5">
                <text:number>5.</text:number>
                <text:p text:style-name="al">bestaat er precedentwerking voor vergelijkbare gevallen;</text:p>
              </text:list-item>
              <text:list-item text:style-override="id1-3-2-2-58-6-6">
                <text:number>6.</text:number>
                <text:p text:style-name="al">wat is de zwaarte van het financiële belang dat de ontvanger heeft bij volledige nakoming;</text:p>
              </text:list-item>
              <text:list-item text:style-override="id1-3-2-2-58-6-7">
                <text:number>7.</text:number>
                <text:p text:style-name="al">hoe groot is het aandeel van de weigerende ontvanger in de totale schuldenlast;</text:p>
              </text:list-item>
              <text:list-item text:style-override="id1-3-2-2-58-6-8">
                <text:number>8.</text:number>
                <text:p text:style-name="al">staat de weigerende ontvanger alleen naast de overige met de schuldregeling instemmende schuldeisers;</text:p>
              </text:list-item>
              <text:list-item text:style-override="id1-3-2-2-58-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 Artikel 73.5 is zoveel als mogelijk van overeenkomstige toepassing. </text:p>
            <text:p text:style-name="al"/>
            <text:p text:style-name="al">73.6. Insolventieprocedures en akkoorden</text:p>
            <text:p text:style-name="al"/>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Waterschap Amstel, Gooi en Vecht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73.6.2. Vervallen</text:p>
            <text:p text:style-name="al"/>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8-19">
              <text:list-item text:style-override="id1-3-2-2-58-1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8-19-2">
                <text:number>–</text:number>
                <text:p text:style-name="al">artikel 25.6.1 van deze leidraad de looptijd van twaalf maanden aanvangt op de dag na de dagtekening van de voorwaardelijke beschikking tot kwijtschelding;</text:p>
              </text:list-item>
              <text:list-item text:style-override="id1-3-2-2-58-1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8-19-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
            <text:p text:style-name="al">73.6.3.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De ontvanger heft een gijzeling op zodra hij toetreedt tot een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73.6.5. Gevolgen toetreden tot gerechtelijk akkoord</text:p>
            <text:p text:style-name="al">Als de ontvanger vrijwillig toetreedt tot een gerechtelijk akkoord verleent hij kwijtschelding voor het deel van de belastingschuld dat onbetaald blijft.</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Waterschap Amstel, Gooi en Vecht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N.v.t. voor het Waterschap Amstel, Gooi en Vecht</text:p>
            <text:p text:style-name="al"/>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73.6.9.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 (zie artikel 26.4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9" text:style-name="artikel">
            <text:p text:style-name="artikel_kop_titel"><text:span text:style-name="artikel_kop_label">Artikel</text:span> <text:span text:style-name="artikel_kop_nr">74</text:span> Uitstel- en kwijtscheldingsfaciliteiten</text:p>
            <text:p text:style-name="al">N.v.t. voor het Waterschap Amstel, Gooi en Vecht.</text:p>
          </text:section>
          <text:section text:name="artikel_id1-3-2-2-6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0-7">
              <text:list-item text:style-override="id1-3-2-2-60-7-1">
                <text:number>–</text:number>
                <text:p text:style-name="al">gevorderde som bevat geen vervolgingskosten;</text:p>
              </text:list-item>
              <text:list-item text:style-override="id1-3-2-2-60-7-2">
                <text:number>–</text:number>
                <text:p text:style-name="al">aan derden toekomende bedragen;</text:p>
              </text:list-item>
              <text:list-item text:style-override="id1-3-2-2-60-7-3">
                <text:number>–</text:number>
                <text:p text:style-name="al">rechtsmiddelen en vervolgingskosten;</text:p>
              </text:list-item>
              <text:list-item text:style-override="id1-3-2-2-60-7-4">
                <text:number>–</text:number>
                <text:p text:style-name="al">verzoek om vermindering vervolgingskosten aanmerken als bezwaar;</text:p>
              </text:list-item>
              <text:list-item text:style-override="id1-3-2-2-60-7-5">
                <text:number>–</text:number>
                <text:p text:style-name="al">niet in rekening brengen van vervolgingskosten;</text:p>
              </text:list-item>
              <text:list-item text:style-override="id1-3-2-2-60-7-6">
                <text:number>–</text:number>
                <text:p text:style-name="al">onverschuldigdheid van vervolgingskosten;</text:p>
              </text:list-item>
              <text:list-item text:style-override="id1-3-2-2-60-7-7">
                <text:number>–</text:number>
                <text:p text:style-name="al">niet-verwijtbaarheid en vervolgingskosten;</text:p>
              </text:list-item>
              <text:list-item text:style-override="id1-3-2-2-60-7-8">
                <text:number>–</text:number>
                <text:p text:style-name="al">versnelde invordering en vervolgingskosten;</text:p>
              </text:list-item>
              <text:list-item text:style-override="id1-3-2-2-60-7-9">
                <text:number>–</text:number>
                <text:p text:style-name="al">aansprakelijkgestelden en vervolgingskosten;</text:p>
              </text:list-item>
              <text:list-item text:style-override="id1-3-2-2-60-7-10">
                <text:number>–</text:number>
                <text:p text:style-name="al">geen kwijtschelding van vervolgingskosten;</text:p>
              </text:list-item>
              <text:list-item text:style-override="id1-3-2-2-60-7-11">
                <text:number>–</text:number>
                <text:p text:style-name="al">limitering betekeningskosten dwangbevel.</text:p>
              </text:list-item>
            </text:list>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list text:style-name="id1-3-2-2-60-13">
              <text:list-item text:style-override="id1-3-2-2-60-13-1">
                <text:number>–</text:number>
                <text:p text:style-name="al">de kosten van de advertenties als bedoeld in artikel 3, vierde lid, en artikel 4, eerste lid, van de Kostenwet invordering rijksbelastingen;</text:p>
              </text:list-item>
              <text:list-item text:style-override="id1-3-2-2-60-13-2">
                <text:number>–</text:number>
                <text:p text:style-name="al">de vergoeding van de bewaarder dan wel door hem ingeschakelde derden;</text:p>
              </text:list-item>
              <text:list-item text:style-override="id1-3-2-2-60-13-3">
                <text:number>–</text:number>
                <text:p text:style-name="al">de kosten van het openen van deuren en huisraad als bedoeld in artikel 444 Rv;</text:p>
              </text:list-item>
              <text:list-item text:style-override="id1-3-2-2-60-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0-13-5">
                <text:number>–</text:number>
                <text:p text:style-name="al">kosten van derden m.b.t. informatievergaring t.b.v. de invordering;</text:p>
              </text:list-item>
              <text:list-item text:style-override="id1-3-2-2-60-13-6">
                <text:number>–</text:number>
                <text:p text:style-name="al">kosten van derden m.b.t. verzenden van betalingsherinneringen;</text:p>
              </text:list-item>
              <text:list-item text:style-override="id1-3-2-2-60-13-7">
                <text:number>–</text:number>
                <text:p text:style-name="al">de kosten van het verrichten van werkzaamheden voor de verkoop ter plaatse van de in beslag genomen zaken;</text:p>
              </text:list-item>
              <text:list-item text:style-override="id1-3-2-2-60-13-8">
                <text:number>–</text:number>
                <text:p text:style-name="al">de kosten van het verrichten van werkzaamheden door makelaars, deskundigen en afslagers;</text:p>
              </text:list-item>
              <text:list-item text:style-override="id1-3-2-2-60-13-9">
                <text:number>–</text:number>
                <text:p text:style-name="al">de kosten van opslag, afvoer en bewaarneming van inbeslaggenomen roerende zaken;</text:p>
              </text:list-item>
              <text:list-item text:style-override="id1-3-2-2-60-1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het Waterschap Amstel, Gooi en Vecht voor de betekening en de tenuitvoerlegging van het dwangbevel kunnen niet 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is van overeenkomstige toepassing.</text:p>
            <text:p text:style-name="al"/>
            <text:p text:style-name="al">75.5. Niet in rekening brengen van vervolgingskosten</text:p>
            <text:p text:style-name="al">In de volgende gevallen brengt de ontvanger voor het uitbrengen van exploten geen vervolgingskosten in rekening:</text:p>
            <text:list text:style-name="id1-3-2-2-60-30">
              <text:list-item text:style-override="id1-3-2-2-60-30-1">
                <text:number>–</text:number>
                <text:p text:style-name="al">herhaalde betekening van een dwangbevel;</text:p>
              </text:list-item>
              <text:list-item text:style-override="id1-3-2-2-60-30-2">
                <text:number>–</text:number>
                <text:p text:style-name="al">(herhaalde) betekening van een dwangbevel uitsluitend ter stuiting van de verjaring;</text:p>
              </text:list-item>
              <text:list-item text:style-override="id1-3-2-2-60-30-3">
                <text:number>–</text:number>
                <text:p text:style-name="al">betekening van een vordering;</text:p>
              </text:list-item>
              <text:list-item text:style-override="id1-3-2-2-60-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0-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0-30-6">
                <text:number>–</text:number>
                <text:p text:style-name="al">betekening van een proces-verbaal van overgang van de bewaring van beslagen roerende zaken, anders dan op verzoek of door toedoen van de belastingschuldige.</text:p>
              </text:list-item>
            </text:list>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0-33">
              <text:list-item text:style-override="id1-3-2-2-60-33-1">
                <text:number>–</text:number>
                <text:p text:style-name="al">Als de betaling op de rekening van het Waterschap Amstel, Gooi en Vecht is bijgeschreven op of voorafgaand aan de dag waarop de kosten verschuldigd zijn geworden;</text:p>
              </text:list-item>
              <text:list-item text:style-override="id1-3-2-2-60-33-2">
                <text:number>–</text:number>
                <text:p text:style-name="al">Voor zover na het in rekening brengen van de kosten een afname van de schuld, anders dan door betaling, kwijtschelding of verrekening tot stand is gekomen. Deze situatie zal zich voordoen:</text:p>
                <text:list text:style-name="id1-3-2-2-60-33-2-3">
                  <text:list-item text:style-override="id1-3-2-2-60-33-2-3-1">
                    <text:number>–</text:number>
                    <text:p text:style-name="al">bij vermindering van belastingaanslagen;</text:p>
                  </text:list-item>
                  <text:list-item text:style-override="id1-3-2-2-60-33-2-3-2">
                    <text:number>–</text:number>
                    <text:p text:style-name="al">als een positieve belastingaanslag wordt gevolgd door een negatieve belastingaanslag over dezelfde belasting en hetzelfde tijdvak;</text:p>
                  </text:list-item>
                </text:list>
              </text:list-item>
              <text:list-item text:style-override="id1-3-2-2-60-33-3">
                <text:number>–</text:number>
                <text:p text:style-name="al">Als er achteraf bezien al voor het in rekening brengen van de kosten om beleidsmatige redenen aanleiding is geweest om de invordering op te schorten. Hierbij valt te denken aan:</text:p>
                <text:list text:style-name="id1-3-2-2-60-33-3-3">
                  <text:list-item text:style-override="id1-3-2-2-60-33-3-3-1">
                    <text:number>–</text:number>
                    <text:p text:style-name="al">een schriftelijk ingediend verzoek om uitstel;</text:p>
                  </text:list-item>
                  <text:list-item text:style-override="id1-3-2-2-60-33-3-3-2">
                    <text:number>–</text:number>
                    <text:p text:style-name="al">een ingediend aanvraagformulier voor kwijtschelding, mits volledig ingevuld.</text:p>
                  </text:list-item>
                </text:list>
              </text:list-item>
              <text:list-item text:style-override="id1-3-2-2-60-33-4">
                <text:number/>
                <text:p text:style-name="al">Volledigheidshalve wordt opgemerkt dat zich omstandigheden kunnen voordoen waarin het noodzakelijk is de invordering wel voort te zetten.</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item text:style-override="id1-3-2-2-60-33-5">
                <text:number>–</text:number>
                <text:p text:style-name="al">Als na het in rekening brengen van de kosten aan de belastingaanslag een nieuwe dagtekening is toegekend;</text:p>
              </text:list-item>
              <text:list-item text:style-override="id1-3-2-2-60-33-6">
                <text:number>–</text:number>
                <text:p text:style-name="al">Als een derdenbeslag nooit blijkt te hebben gelegen als bedoeld in artikel 14.4.1 van deze leidraad;</text:p>
              </text:list-item>
              <text:list-item text:style-override="id1-3-2-2-60-3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0-3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0-33-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75.11.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lid 1, van de Kostenwet invordering rijksbelastingen, maximaal in rekening te brengen bedrag voor het betekenen van een dwangbevel. </text:p>
          </text:section>
          <text:section text:name="artikel_id1-3-2-2-61" text:style-name="artikel">
            <text:p text:style-name="artikel_kop_titel"><text:span text:style-name="artikel_kop_label">Artikel</text:span> <text:span text:style-name="artikel_kop_nr">76</text:span> tot en met 79</text:p>
            <text:p text:style-name="al">N.v.t. voor het Waterschap Amstel, Gooi en Vecht.</text:p>
          </text:section>
          <text:section text:name="artikel_id1-3-2-2-62"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Voor die nader vervallen termijnen moet wel eerst een aanmaning worden verzonden, waarna voor de termijnen een eigen dwangbevel kan worden uitgevaardigd.</text:p>
          </text:section>
        </text:section>
        <text:section text:name="regeling-sluiting_id1-3-2-3" text:style-name="regeling-sluiting">
          <text:section text:name="ondertekening_id1-3-2-3-1">
            <text:p><text:span text:style-name="functie">Amsterdam, 20 maart 2025,</text:span></text:p>
          </text:section>
          <text:section text:name="ondertekening_id1-3-2-3-2">
            <text:p><text:span text:style-name="functie"/></text:p>
            <text:p><text:span text:style-name="functie">de ambtenaar belast met de invordering,</text:span></text:p>
            <text:p><text:span text:style-name="functie">P. Mon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2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2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2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Waterschap/DC.creator">Waterschap Amstel, Gooi en Vecht</meta:user-defined>
    <meta:user-defined meta:name="OVERHEID.Informatietype/DC.type">officiële publicatie</meta:user-defined>
    <meta:user-defined meta:name="OVERHEIDop.Rubriek/DC.type">beleidsregel</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Financiën | Organisatie en beleid</meta:user-defined>
    <meta:user-defined meta:name="DC.source">Algemene wet bestuursrecht]|[1.0:c:BWBR0005537&amp;g=2025-03-08</meta:user-defined>
    <meta:user-defined meta:name="DC.source">Invorderingswet 1990]|[1.0:c:BWBR0004770&amp;g=2025-01-01</meta:user-defined>
    <meta:user-defined meta:name="DC.source">Kostenwet invordering rijksbelastingen]|[1.0:c:BWBR0002645&amp;g=2025-01-01</meta:user-defined>
    <meta:user-defined meta:name="DC.source">Waterschapswet]|[1.0:c:BWBR0005108&amp;g=2025-02-12</meta:user-defined>
    <meta:user-defined meta:name="DC.source">Waterwet]|[https://wetten.overheid.nl/BWBR0025458/2024-01-01/0</meta:user-defined>
    <meta:user-defined meta:name="OVERHEIDop.referentienummer">AI 25/01</meta:user-defined>
    <meta:user-defined meta:name="DCTERMS.alternative">Leidraad Invordering AGV 2025</meta:user-defined>
    <dc:language>nl</dc:language>
    <meta:user-defined meta:name="OVERHEIDop.locatietype/OVERHEIDop.gebiedsmarkering">Waterschap</meta:user-defined>
    <meta:user-defined meta:name="DC.title">Leidraad Invordering AGV 2025</meta:user-defined>
    <meta:user-defined meta:name="DCTERMS.W3CDTF/DCTERMS.available">2025-03-28</meta:user-defined>
    <meta:user-defined meta:name="DCTERMS.W3CDTF/OVERHEIDop.jaargang">2025</meta:user-defined>
    <meta:user-defined meta:name="OVERHEIDop.publicationIssue">7520</meta:user-defined>
    <meta:user-defined meta:name="OVERHEIDop.betreftRegeling">CVDR737338_1</meta:user-defined>
    <meta:user-defined meta:name="xs:date/OVERHEIDop.startdatum">2025-04-01</meta:user-defined>
    <meta:user-defined meta:name="OVERHEIDop.WsbID/DC.identifier">wsb-2025-7520</meta:user-defined>
    <meta:user-defined meta:name="OVERHEIDop.versieInformatie"/>
  </office:meta>
</office:document-meta>
</file>