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Eemdijk 49 en 74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graafwerkzaamheden voor een spoedreparatie aan de riolering in de beschermingszone A van een niet verholen waterkering ter plaatse van Eemdijk 49 en 74 te Eemdijk.</text:p>
            <text:p text:style-name="common-al">De vergunning is verzonden op 26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maart 2025 tot en met 9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398/D2025-03-27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398/D2025-03-2795</meta:user-defined>
    <meta:user-defined meta:name="DCTERMS.abstract">Omgevingsvergunning voor een wateractiviteit voor het uitvoeren van graafwerkzaamheden voor een spoedreparatie aan de riolering in de beschermingszone A van een niet verholen waterkering ter plaatse van Eemdijk 49 en 74 te Eemdijk.</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ter plaatse van Eemdijk 49 en 74 in Eemdijk</meta:user-defined>
    <meta:user-defined meta:name="DCTERMS.W3CDTF/DCTERMS.available">2025-03-28</meta:user-defined>
    <meta:user-defined meta:name="DCTERMS.W3CDTF/OVERHEIDop.jaargang">2025</meta:user-defined>
    <meta:user-defined meta:name="OVERHEIDop.publicationIssue">7513</meta:user-defined>
    <meta:user-defined meta:name="OVERHEIDop.WsbID/DC.identifier">wsb-2025-7513</meta:user-defined>
    <meta:user-defined meta:name="OVERHEIDop.versieInformatie"/>
  </office:meta>
</office:document-meta>
</file>