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keerwanden ter plaatse van de Tegulastraat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keerwanden ter plaatse van de Tegulastraat te Kesteren buiten behandeling gelaten. 
</text:p>
            <text:p text:style-name="common-al">Zaaknummer: 159534
</text:p>
            <text:p text:style-name="common-al">DSO verzoeknummer: 2024121101663
</text:p>
            <text:p text:style-name="common-al">Start bezwaartermijn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34</meta:user-defined>
    <meta:user-defined meta:name="DCTERMS.abstract">het plaatsen van keerwanden ter plaatse van Tegulastraat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keerwanden ter plaatse van de Tegulastraat te Keste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51</meta:user-defined>
    <meta:user-defined meta:name="OVERHEIDop.WsbID/DC.identifier">wsb-2025-751</meta:user-defined>
    <meta:user-defined meta:name="OVERHEIDop.versieInformatie"/>
  </office:meta>
</office:document-meta>
</file>