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n van Kronenburg 2 1183AS Amstelveen - AGV - WN2025-00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an van Kronenburg 2 1183AS Amstelveen.</text:p>
            <text:p text:style-name="common-al">Het betreft de volgende activiteit(en):</text:p>
            <text:p text:style-name="common-al">Oppervlaktewater dempen </text:p>
            <text:p text:style-name="common-al">Water lozen op oppervlaktewater </text:p>
            <text:p text:style-name="common-al">Verhard oppervlak en stedelijke uitbreiding</text:p>
            <text:p text:style-name="common-al">Waternet behandelt deze aanvraag namens AGV. Deze aanvraag is ontvangen op 26-03-2025 en geregistreerd onder zaaknummer WN2025-0014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34</meta:user-defined>
    <meta:user-defined meta:name="DCTERMS.abstract">Omgevingsvergunning Water, PARTICULIER, ter hoogte van Laan van Kronenburg 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an van Kronenburg 2 1183AS Amstelveen - AGV - WN2025-001434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00</meta:user-defined>
    <meta:user-defined meta:name="OVERHEIDop.WsbID/DC.identifier">wsb-2025-7500</meta:user-defined>
    <meta:user-defined meta:name="OVERHEIDop.versieInformatie"/>
  </office:meta>
</office:document-meta>
</file>