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0599 het bouwen van een  twee-onder-een-kapwoning ter plaatse van Herenweg 145 te Rijnsater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bouwen van een  twee-onder-een-kapwoning ter plaatse van Herenweg 145 te Rijnsaterwoude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9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479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90599 het bouwen van een  twee-onder-een-kapwoning ter plaatse van Herenweg 145 te Rijnsaterwoude.</meta:user-defined>
    <meta:user-defined meta:name="DCTERMS.W3CDTF/DCTERMS.available">2025-01-03</meta:user-defined>
    <meta:user-defined meta:name="DCTERMS.W3CDTF/OVERHEIDop.jaargang">2025</meta:user-defined>
    <meta:user-defined meta:name="OVERHEIDop.publicationIssue">75</meta:user-defined>
    <meta:user-defined meta:name="OVERHEIDop.WsbID/DC.identifier">wsb-2025-75</meta:user-defined>
    <meta:user-defined meta:name="OVERHEIDop.versieInformatie"/>
  </office:meta>
</office:document-meta>
</file>