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845 verleende vergunning voor het uitvoeren van een gestuurde boring kruisend de regionale waterkering ter hoogte van Kanaalweg (N248) en Provincialeweg (N241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39769</meta:user-defined>
    <meta:user-defined meta:name="DCTERMS.abstract">het uitvoeren van een gestuurde boring kruisend de regionale waterkering ter hoogte van Kanaalweg (N248) en Provincialeweg (N241) in Schagen</meta:user-defined>
    <dc:language>nl</dc:language>
    <meta:user-defined meta:name="OVERHEIDop.locatietype/OVERHEIDop.gebiedsmarkering">Punt</meta:user-defined>
    <meta:user-defined meta:name="DC.title">99990000062845 verleende vergunning voor het uitvoeren van een gestuurde boring kruisend de regionale waterkering ter hoogte van Kanaalweg (N248) en Provincialeweg (N241) in Scha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97</meta:user-defined>
    <meta:user-defined meta:name="OVERHEIDop.WsbID/DC.identifier">wsb-2025-7497</meta:user-defined>
    <meta:user-defined meta:name="OVERHEIDop.versieInformatie"/>
  </office:meta>
</office:document-meta>
</file>