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9686 dempen en compenseren watergang i.v.m. verbetering bereikbaarheid Doniagaweg 10, Follega </text:p>
      <text:section text:name="zakelijke-mededeling_id1-3-2" text:style-name="zakelijke-mededeling">
        <text:section text:name="zakelijke-mededeling-tekst_id1-3-2-1" text:style-name="zakelijke-mededeling-tekst">
          <text:section text:name="tekst_id1-3-2-1-1" text:style-name="tekst">
            <text:p text:style-name="common-al"> Op 26 maart 2025 heeft het dagelijks bestuur van Wetterskip Fryslân een aanvraag ontvangen van onderneming W.A.P. van den Brink te Follega, voor het dempen en compenseren van een watergang in verband met verbetering bereikbaarheid locatie Doniagaweg 10 te Foll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9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9686 dempen en compenseren watergang i.v.m. verbetering bereikbaarheid Doniagaweg 10, Follega</meta:user-defined>
    <meta:user-defined meta:name="DCTERMS.W3CDTF/DCTERMS.available">2025-03-28</meta:user-defined>
    <meta:user-defined meta:name="DCTERMS.W3CDTF/OVERHEIDop.jaargang">2025</meta:user-defined>
    <meta:user-defined meta:name="OVERHEIDop.publicationIssue">7495</meta:user-defined>
    <meta:user-defined meta:name="OVERHEIDop.WsbID/DC.identifier">wsb-2025-7495</meta:user-defined>
    <meta:user-defined meta:name="OVERHEIDop.versieInformatie"/>
  </office:meta>
</office:document-meta>
</file>