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waard 12 3602AA Maarssen - AGV - WN2025-0014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waard 12 3602AA Maarss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6-03-2025 en geregistreerd onder zaaknummer WN2025-00143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32</meta:user-defined>
    <meta:user-defined meta:name="DCTERMS.abstract">Omgevingsvergunning Water, PARTICULIER, ter hoogte van Oostwaard 12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waard 12 3602AA Maarssen - AGV - WN2025-001432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94</meta:user-defined>
    <meta:user-defined meta:name="OVERHEIDop.WsbID/DC.identifier">wsb-2025-7494</meta:user-defined>
    <meta:user-defined meta:name="OVERHEIDop.versieInformatie"/>
  </office:meta>
</office:document-meta>
</file>