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2566 Tijdelijke peilverhoging en aanleggen kunstwerken t.h.v. Jinswâlde 4,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26 maart 2025 heeft het dagelijks bestuur van Wetterskip Fryslân een omgevingsvergunning wateractiviteit verleend aan Maatschap Peenstra- de Boer te Leeuwarden, voor het tijdelijk verhogen van het waterpeil en het aanleggen, hebben en houden van de daarvoor benodigde kunstwerken ter hoogte van Jinswâlde 4 te Heerenveen tussen Nes en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2566 Tijdelijke peilverhoging en aanleggen kunstwerken t.h.v. Jinswâlde 4, Heerenveen</meta:user-defined>
    <meta:user-defined meta:name="DCTERMS.W3CDTF/DCTERMS.available">2025-03-28</meta:user-defined>
    <meta:user-defined meta:name="DCTERMS.W3CDTF/OVERHEIDop.jaargang">2025</meta:user-defined>
    <meta:user-defined meta:name="OVERHEIDop.publicationIssue">7489</meta:user-defined>
    <meta:user-defined meta:name="OVERHEIDop.WsbID/DC.identifier">wsb-2025-7489</meta:user-defined>
    <meta:user-defined meta:name="OVERHEIDop.versieInformatie"/>
  </office:meta>
</office:document-meta>
</file>