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gedeelte van percelen Erp R 1674 en Erp R 1675</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text:span text:style-name="nadrukvet">X</text:span>170236,72 <text:span text:style-name="nadrukvet">Y</text:span>404825,40</text:p>
            <text:p text:style-name="common-al">Percelen: Erp R 1674 (ged.), Erp R 1675 (ged.) (hierna: “de percelen”). </text:p>
            <text:p text:style-name="common-al">Oppervlak: 01.20.00 ha</text:p>
            <text:p text:style-name="common-al">Bestemming/inrichting: uitvoeren van werken ten behoeve van de aanleg van een ecologische verbindingszone en beekherstel langs de Aa. Het waterschap wenst hiervoor te beschikken over gronden die zij kan inzetten als inrichtingsgrond. Middels een ruilovereenkomst komt het waterschap hierover te beschikken.</text:p>
            <text:p text:style-name="common-al">
            <text:span text:style-name="nadrukvet">Voornemen tot aangaan van een verkoopovereenkomst</text:span>
          </text:p>
            <text:p text:style-name="common-al">Waterschap Aa en Maas is voornemens om een verkoopovereenkomst, voor de in de aanhef vermelde percelen, te sluiten met de eigenaar van de aangrenzende percelen. </text:p>
            <text:p text:style-name="common-al">Het genoemde perceelgedeelte ligt ingeklemd tussen de percelen van deze eigenaar (beoogd koper)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 april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koop van een gedeelte van percelen Erp R 1674 en Erp R 1675</meta:user-defined>
    <meta:user-defined meta:name="DCTERMS.W3CDTF/DCTERMS.available">2025-04-02</meta:user-defined>
    <meta:user-defined meta:name="DCTERMS.W3CDTF/OVERHEIDop.jaargang">2025</meta:user-defined>
    <meta:user-defined meta:name="OVERHEIDop.publicationIssue">7488</meta:user-defined>
    <meta:user-defined meta:name="OVERHEIDop.WsbID/DC.identifier">wsb-2025-7488</meta:user-defined>
    <meta:user-defined meta:name="OVERHEIDop.versieInformatie"/>
  </office:meta>
</office:document-meta>
</file>