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BESLUIT PRIMAIRE MANDAAT- EN VOLMACHTREGELING WATERSCHAP BRABANTSE DELTA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Brabantse Delta;</text:p>
            <text:p text:style-name="al">Gelet op het bepaalde in artikel 95 van de Waterschapswet en afdeling 10.1.1. van de Algemene wet bestuursrecht;</text:p>
            <text:p text:style-name="al"/>
            <text:p text:style-name="al">Besluit vast te stellen:</text:p>
            <text:p text:style-name="al">Eerste wijziging besluit Primaire mandaat- en volmachtregeling waterschap Brabantse Delta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Het besluit Primaire mandaat- en volmachtregeling waterschap Brabantse Delta 2024 wordt als volgt gewijzigd:</text:p>
            <text:p text:style-name="al"/>
            <text:p text:style-name="al">A</text:p>
            <text:p text:style-name="al">Artikel 17, onderdeel i komt te luiden:</text:p>
            <text:p text:style-name="al">i. het aangaan van convenanten, bestuursovereenkomsten en samenwerkingsovereenkomsten, tenzij de financiële bijdrage aan het gemeenschappelijk samenwerkingsproject voor thema- en gebiedsgerichte plannen of plannen afvalwaterketenbeleid niet hoger is dan € 15.000,- (excl. btw)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27 maart 2025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wordt aangehaald als: Eerste wijziging besluit Primaire mandaat- en volmachtregeling waterschap Brabantse Delta 2024.</text:p>
          </text:section>
        </text:section>
        <text:section text:name="regeling-sluiting_id1-3-2-3" text:style-name="regeling-sluiting">
          <text:section text:name="ondertekening_id1-3-2-3-1"/>
          <text:section text:name="ondertekening_id1-3-2-3-2"/>
          <text:section text:name="ondertekening_id1-3-2-3-3">
            <text:p><text:span text:style-name="functie"/></text:p>
            <text:p><text:span text:style-name="functie">Aldus vastgesteld in de vergadering van het dagelijks bestuur van 18 maart 2025</text:span></text:p>
            <text:p><text:span text:style-name="functie">Het dagelijks bestuur,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dijkgraaf</text:span></text:p>
            <text:p><text:span text:style-name="functie">drs. C.J.G.M. de Vet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organisa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-directeur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8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artikel 95 van de Waterschapswet]|[1.0:c:BWBR0005108&amp;artikel=95&amp;g=2023-07-01</meta:user-defined>
    <meta:user-defined meta:name="DC.source">afdeling 10.1.1 van de Algemene wet bestuursrecht]|[1.0:c:BWBR0005537&amp;afdeling=10.1.1&amp;g=2023-08-01</meta:user-defined>
    <dc:language>nl</dc:language>
    <meta:user-defined meta:name="OVERHEIDop.locatietype/OVERHEIDop.gebiedsmarkering">Waterschap</meta:user-defined>
    <meta:user-defined meta:name="DC.title">Besluit Primaire mandaat- en volmachtregeling waterschap Brabantse Delta 2024</meta:user-defined>
    <meta:user-defined meta:name="DCTERMS.W3CDTF/DCTERMS.available">2025-03-28</meta:user-defined>
    <meta:user-defined meta:name="DCTERMS.W3CDTF/OVERHEIDop.jaargang">2025</meta:user-defined>
    <meta:user-defined meta:name="OVERHEIDop.publicationIssue">7481</meta:user-defined>
    <meta:user-defined meta:name="OVERHEIDop.betreftRegeling">CVDR712716_2</meta:user-defined>
    <meta:user-defined meta:name="xs:date/OVERHEIDop.startdatum">2025-03-27</meta:user-defined>
    <meta:user-defined meta:name="OVERHEIDop.WsbID/DC.identifier">wsb-2025-7481</meta:user-defined>
    <meta:user-defined meta:name="OVERHEIDop.versieInformatie"/>
  </office:meta>
</office:document-meta>
</file>