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locatie Haanwijk 9 te Harmelen met code HDSR609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locatie Haanwijk 9 te Harmelen. Deze aanvraag is ontvangen op 25 maart 2025 en geregistreerd onder zaak 609459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998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locatie Haanwijk 9 te Harmelen met code HDSR609459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80</meta:user-defined>
    <meta:user-defined meta:name="OVERHEIDop.WsbID/DC.identifier">wsb-2025-7480</meta:user-defined>
    <meta:user-defined meta:name="OVERHEIDop.versieInformatie"/>
  </office:meta>
</office:document-meta>
</file>