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ammen met duiker nabij locatie Lopikerweg west 117 te Lopik met code HDSR609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ammen met duiker nabij locatie Lopikerweg west 117 te Lopik. Deze aanvraag is ontvangen op 26 maart 2025 en geregistreerd onder zaak 60989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995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dammen met duiker nabij locatie Lopikerweg west 117 te Lopik met code HDSR609891</meta:user-defined>
    <meta:user-defined meta:name="DCTERMS.W3CDTF/DCTERMS.available">2025-03-28</meta:user-defined>
    <meta:user-defined meta:name="DCTERMS.W3CDTF/OVERHEIDop.jaargang">2025</meta:user-defined>
    <meta:user-defined meta:name="OVERHEIDop.publicationIssue">7478</meta:user-defined>
    <meta:user-defined meta:name="OVERHEIDop.WsbID/DC.identifier">wsb-2025-7478</meta:user-defined>
    <meta:user-defined meta:name="OVERHEIDop.versieInformatie"/>
  </office:meta>
</office:document-meta>
</file>