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dammen met duiker nabij locatie Lopikerweg west 117 te Lopik met code HDSR6099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dammen met duiker nabij locatie Lopikerweg west 117 te Lopik. Deze aanvraag is ontvangen op 26 maart 2025 en geregistreerd onder zaak 609921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maart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7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7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7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995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dammen met duiker nabij locatie Lopikerweg west 117 te Lopik met code HDSR609921</meta:user-defined>
    <meta:user-defined meta:name="DCTERMS.W3CDTF/DCTERMS.available">2025-03-28</meta:user-defined>
    <meta:user-defined meta:name="DCTERMS.W3CDTF/OVERHEIDop.jaargang">2025</meta:user-defined>
    <meta:user-defined meta:name="OVERHEIDop.publicationIssue">7477</meta:user-defined>
    <meta:user-defined meta:name="OVERHEIDop.WsbID/DC.identifier">wsb-2025-7477</meta:user-defined>
    <meta:user-defined meta:name="OVERHEIDop.versieInformatie"/>
  </office:meta>
</office:document-meta>
</file>