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arlemmerweg 593 1055PR Amsterdam - AGV - WN2025-0014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aarlemmerweg 593 1055PR Amsterda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26-03-2025 en geregistreerd onder zaaknummer WN2025-00142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47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47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47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422</meta:user-defined>
    <meta:user-defined meta:name="DCTERMS.abstract">Omgevingsvergunning Water, PARTICULIER, ter hoogte van Haarlemmerweg 593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aarlemmerweg 593 1055PR Amsterdam - AGV - WN2025-001422</meta:user-defined>
    <meta:user-defined meta:name="DCTERMS.W3CDTF/DCTERMS.available">2025-03-28</meta:user-defined>
    <meta:user-defined meta:name="DCTERMS.W3CDTF/OVERHEIDop.jaargang">2025</meta:user-defined>
    <meta:user-defined meta:name="OVERHEIDop.publicationIssue">7475</meta:user-defined>
    <meta:user-defined meta:name="OVERHEIDop.WsbID/DC.identifier">wsb-2025-7475</meta:user-defined>
    <meta:user-defined meta:name="OVERHEIDop.versieInformatie"/>
  </office:meta>
</office:document-meta>
</file>