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4513 Bekendmaking Vergunning Omgevingswet voor een wateractiviteit: Plaatsen bouwwerk in pvvr a-water RS1 en aanleg waterpartij aan de Van Tienhovenlaan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bouwwerk in het profiel van vrije ruimte van a-water RS1 en het graven van een waterpartij aan de Van Tienhovenlaan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94513</meta:user-defined>
    <meta:user-defined meta:name="DCTERMS.abstract">Plaatsen bijgebouw in profiel van vrije ruimte a-water RS1 aan de Van Tienhovenlaan 2 in Oisterwijk</meta:user-defined>
    <dc:language>nl</dc:language>
    <meta:user-defined meta:name="OVERHEIDop.locatietype/OVERHEIDop.gebiedsmarkering">Vlak</meta:user-defined>
    <meta:user-defined meta:name="OVERHEIDop.locatietype/OVERHEIDop.gebiedsmarkering">Punt</meta:user-defined>
    <meta:user-defined meta:name="DC.title">0539294513 Bekendmaking Vergunning Omgevingswet voor een wateractiviteit: Plaatsen bouwwerk in pvvr a-water RS1 en aanleg waterpartij aan de Van Tienhovenlaan in Oisterwijk.</meta:user-defined>
    <meta:user-defined meta:name="DCTERMS.W3CDTF/DCTERMS.available">2025-03-28</meta:user-defined>
    <meta:user-defined meta:name="DCTERMS.W3CDTF/OVERHEIDop.jaargang">2025</meta:user-defined>
    <meta:user-defined meta:name="OVERHEIDop.externeBijlage">Verleende vergunning|exb-2025-11631</meta:user-defined>
    <meta:user-defined meta:name="OVERHEIDop.publicationIssue">7473</meta:user-defined>
    <meta:user-defined meta:name="OVERHEIDop.WsbID/DC.identifier">wsb-2025-7473</meta:user-defined>
    <meta:user-defined meta:name="OVERHEIDop.versieInformatie"/>
  </office:meta>
</office:document-meta>
</file>