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1095KN Amsterdam - AGV - WN2025-00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 IJdijk 1095K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6-03-2025 en geregistreerd onder zaaknummer WN2025-00142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24</meta:user-defined>
    <meta:user-defined meta:name="DCTERMS.abstract">Omgevingsvergunning Water, Stichting Waternet, ter hoogte van Zuider IJdijk 4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 IJdijk 1095KN Amsterdam - AGV - WN2025-001424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70</meta:user-defined>
    <meta:user-defined meta:name="OVERHEIDop.WsbID/DC.identifier">wsb-2025-7470</meta:user-defined>
    <meta:user-defined meta:name="OVERHEIDop.versieInformatie"/>
  </office:meta>
</office:document-meta>
</file>