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steiger nabij  voor de locatie Meeroeverslaan 255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steiger voor de locatie Meeroeverslaan 255 in Meerstad. De aanvraag is ontvangen op 19 maart 2025 en geregistreerd onder zaak HAS2025_Z5459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steiger nabij  voor de locatie Meeroeverslaan 255 in Meerstad - waterschap Hunze en Aa’s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68</meta:user-defined>
    <meta:user-defined meta:name="OVERHEIDop.WsbID/DC.identifier">wsb-2025-7468</meta:user-defined>
    <meta:user-defined meta:name="OVERHEIDop.versieInformatie"/>
  </office:meta>
</office:document-meta>
</file>