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steigers en vervangen/renoveren meerpalen in jachthaven De Kaar, zoneringen Nulderdijk, nabij Erkemederweg 7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rkemederstrand B.V. </text:span>te <text:span text:style-name="nadrukvet">Zeewolde</text:span> is een vergunning verleend volgens de Omgevingswet en Waterschapsverordening Waterschap Zuiderzeeland. De vergunning is verleend voor het verwijderen van steigers en het vervangen en renoveren van meerpalen in jachthaven De Kaar, in de tussenbeschermingszone van de Nulderdijk, ter hoogte van de Erkemederweg 79 te Zeewolde. </text:p>
            <text:p text:style-name="common-al">
            <text:span text:style-name="nadrukvet">Datum bekendmaking: 26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76; documentnummer: ZZL/WPRC-432730055-9</meta:user-defined>
    <meta:user-defined meta:name="DCTERMS.abstract">een vergunning voor het verwijderen van steigers en het vervangen en renoveren van meerpalen in jachthaven De Kaar, in de tussen-beschermingszone van de Nulderdijk, thv de Erkemederweg 79 te Zeewolde</meta:user-defined>
    <dc:language>nl</dc:language>
    <meta:user-defined meta:name="OVERHEIDop.locatietype/OVERHEIDop.gebiedsmarkering">Adres</meta:user-defined>
    <meta:user-defined meta:name="DC.title">Waterschap Zuiderzeeland - vergunning Omgevingswet - verwijderen steigers en vervangen/renoveren meerpalen in jachthaven De Kaar, zoneringen Nulderdijk, nabij Erkemederweg 79 te Zeewolde</meta:user-defined>
    <meta:user-defined meta:name="DCTERMS.W3CDTF/DCTERMS.available">2025-03-28</meta:user-defined>
    <meta:user-defined meta:name="DCTERMS.W3CDTF/OVERHEIDop.jaargang">2025</meta:user-defined>
    <meta:user-defined meta:name="OVERHEIDop.publicationIssue">7466</meta:user-defined>
    <meta:user-defined meta:name="OVERHEIDop.WsbID/DC.identifier">wsb-2025-7466</meta:user-defined>
    <meta:user-defined meta:name="OVERHEIDop.versieInformatie"/>
  </office:meta>
</office:document-meta>
</file>