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verrichten heiwerkzaamheden en vervangen damwand - kernzone Kadoelermeerdijk nabij de Voorstersluis te Kragg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Waterschap Zuiderzeeland </text:span>te <text:span text:style-name="nadrukvet">Lelystad </text:span>is een vergunning verleend volgens de Omgevingswet en Waterschapsverordening Waterschap Zuiderzeeland. De vergunning is verleend voor het verrichten van heiwerkzaamheden en het vervangen van een damwand in de kernzone van de primaire waterkering Kadoelermeerdijk nabij de Voorstersluis te Kraggenburg.</text:p>
            <text:p text:style-name="common-al">
            <text:span text:style-name="nadrukvet">Datum bekendmaking: 26 maart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Noordoostpolder, Harmen Visserplein 1 te <text:span text:style-name="nadrukvet">Emmeloord</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8 mei 2025</text:span> 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span text:style-name="nadrukondlijn">waterprocedures@zuiderzeeland.nl</text:span>.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7464</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464</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464</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aak 1014396; documentnummer: ZZL/WPRC-860555798-10</meta:user-defined>
    <meta:user-defined meta:name="DCTERMS.abstract">een vergunning voor het verrichten van heiwerkzaamheden en het vervangen van een damwand in de kernzone van de primaire waterkering Kadoelermeerdijk nabij de Voorstersluis te Kraggenburg</meta:user-defined>
    <dc:language>nl</dc:language>
    <meta:user-defined meta:name="OVERHEIDop.locatietype/OVERHEIDop.gebiedsmarkering">Weg</meta:user-defined>
    <meta:user-defined meta:name="DC.title">Waterschap Zuiderzeeland - vergunning Omgevingswet - verrichten heiwerkzaamheden en vervangen damwand - kernzone Kadoelermeerdijk nabij de Voorstersluis te Kraggenburg</meta:user-defined>
    <meta:user-defined meta:name="DCTERMS.W3CDTF/DCTERMS.available">2025-03-28</meta:user-defined>
    <meta:user-defined meta:name="DCTERMS.W3CDTF/OVERHEIDop.jaargang">2025</meta:user-defined>
    <meta:user-defined meta:name="OVERHEIDop.publicationIssue">7464</meta:user-defined>
    <meta:user-defined meta:name="OVERHEIDop.WsbID/DC.identifier">wsb-2025-7464</meta:user-defined>
    <meta:user-defined meta:name="OVERHEIDop.versieInformatie"/>
  </office:meta>
</office:document-meta>
</file>