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90</text:p>
            <text:p text:style-name="common-al">Dijkgraaf en hoogheemraden van Delfland hebben het besluit genomen om een omgevingsvergunning wateractiviteit te verlenen voor het in de beschermingszone van de regionale waterkering:</text:p>
            <text:p text:style-name="common-al">• bouwen en hebben van een inkoopstation met kelder;</text:p>
            <text:p text:style-name="common-al">• plaatsen en hebben van jukken;</text:p>
            <text:p text:style-name="common-al">• aanleggen en hebben van bovengrondse warmteleidingwerk</text:p>
            <text:p text:style-name="common-al">op de locatie ter hoogte van Rotterdamseweg 14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90</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5-03-28</meta:user-defined>
    <meta:user-defined meta:name="DCTERMS.W3CDTF/OVERHEIDop.jaargang">2025</meta:user-defined>
    <meta:user-defined meta:name="OVERHEIDop.externeBijlage">Z-25-126290 omgevingsvergunning wateractiviteit|exb-2025-11585</meta:user-defined>
    <meta:user-defined meta:name="OVERHEIDop.publicationIssue">7462</meta:user-defined>
    <meta:user-defined meta:name="OVERHEIDop.WsbID/DC.identifier">wsb-2025-7462</meta:user-defined>
    <meta:user-defined meta:name="OVERHEIDop.versieInformatie"/>
  </office:meta>
</office:document-meta>
</file>