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ontgraven grond ter verbreding van de Ossenkamptocht voor creëren keerpunt voor boten - Blauwe Diamant, Penhoren 2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Zeewolde </text:span>te <text:span text:style-name="nadrukvet">Zeewolde</text:span> is een vergunning verleend volgens de Omgevingswet en Waterschapsverordening Waterschap Zuiderzeeland. De vergunning is verleend voor het ontgraven van grond ter verbreding van de Ossenkamptocht (watergang Z:100_133), voor het creëren van een keerpunt voor boten in de Blauwe Diamant, ter hoogte van de Penhoren 24 te Zeewolde.</text:p>
            <text:p text:style-name="common-al">
            <text:span text:style-name="nadrukvet">Datum bekendmaking: 26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927; documentnummer: ZZL/WPRC-1329574040-18</meta:user-defined>
    <meta:user-defined meta:name="DCTERMS.abstract">een vergunning voor het ontgraven van grond ter verbreding van de Ossenkamptocht (watergang Z:100_133), voor het creëren van een keerpunt voor boten in de Blauwe Diamant, thv de Penhoren 24 te Zeewolde</meta:user-defined>
    <dc:language>nl</dc:language>
    <meta:user-defined meta:name="OVERHEIDop.locatietype/OVERHEIDop.gebiedsmarkering">Adres</meta:user-defined>
    <meta:user-defined meta:name="DC.title">Waterschap Zuiderzeeland - vergunning Omgevingswet - ontgraven grond ter verbreding van de Ossenkamptocht voor creëren keerpunt voor boten - Blauwe Diamant, Penhoren 24 te Zeewolde</meta:user-defined>
    <meta:user-defined meta:name="DCTERMS.W3CDTF/DCTERMS.available">2025-03-28</meta:user-defined>
    <meta:user-defined meta:name="DCTERMS.W3CDTF/OVERHEIDop.jaargang">2025</meta:user-defined>
    <meta:user-defined meta:name="OVERHEIDop.publicationIssue">7461</meta:user-defined>
    <meta:user-defined meta:name="OVERHEIDop.WsbID/DC.identifier">wsb-2025-7461</meta:user-defined>
    <meta:user-defined meta:name="OVERHEIDop.versieInformatie"/>
  </office:meta>
</office:document-meta>
</file>