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wijzigen van HDSR584347, voor het leggen van glasvezel bij een waterkering op de locatie bij Geinoord 11 in Nieuwegein met code HDSR609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en van HDSR584347, voor het leggen van glasvezel bij een waterkering op de locatie bij Geinoord 11 in Nieuwegein. Deze aanvraag is ontvangen op 26 maart 2025 en geregistreerd onder zaak 609756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5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985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wijzigen van HDSR584347, voor het leggen van glasvezel bij een waterkering op de locatie bij Geinoord 11 in Nieuwegein met code HDSR609756</meta:user-defined>
    <meta:user-defined meta:name="DCTERMS.W3CDTF/DCTERMS.available">2025-03-28</meta:user-defined>
    <meta:user-defined meta:name="DCTERMS.W3CDTF/OVERHEIDop.jaargang">2025</meta:user-defined>
    <meta:user-defined meta:name="OVERHEIDop.publicationIssue">7459</meta:user-defined>
    <meta:user-defined meta:name="OVERHEIDop.WsbID/DC.identifier">wsb-2025-7459</meta:user-defined>
    <meta:user-defined meta:name="OVERHEIDop.versieInformatie"/>
  </office:meta>
</office:document-meta>
</file>