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persingen en leggen kabels - Gooimeerdijk, ter hoogte van Sluis 7 te Almere-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iggo Services B.V. </text:span>te <text:span text:style-name="nadrukvet">Utrecht</text:span> is een vergunning verleend volgens de Omgevingswet en Waterschapsverordening Waterschap Zuiderzeeland. De vergunning is verleend voor het maken van twee persingen en het leggen van kabels in de kernzone en binnenbeschermingszone van de primaire waterkering Gooimeerdijk, ter hoogte van Sluis 7 te Almere-Haven.</text:p>
            <text:p text:style-name="common-al">
            <text:span text:style-name="nadrukvet">Datum bekendmaking: 26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45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369; documentnummer: ZZL/WPRC-905132384-17</meta:user-defined>
    <meta:user-defined meta:name="DCTERMS.abstract">een vergunning voor het maken van twee persingen en het leggen van kabels in de kernzone en binnenbeschermingszone van de primaire waterkering Gooimeerdijk, ter hoogte van Sluis 7 te Almere-Haven</meta:user-defined>
    <dc:language>nl</dc:language>
    <meta:user-defined meta:name="OVERHEIDop.locatietype/OVERHEIDop.gebiedsmarkering">Adres</meta:user-defined>
    <meta:user-defined meta:name="DC.title">Waterschap Zuiderzeeland - vergunning Omgevingswet - maken persingen en leggen kabels - Gooimeerdijk, ter hoogte van Sluis 7 te Almere-Haven</meta:user-defined>
    <meta:user-defined meta:name="DCTERMS.W3CDTF/DCTERMS.available">2025-03-28</meta:user-defined>
    <meta:user-defined meta:name="DCTERMS.W3CDTF/OVERHEIDop.jaargang">2025</meta:user-defined>
    <meta:user-defined meta:name="OVERHEIDop.publicationIssue">7457</meta:user-defined>
    <meta:user-defined meta:name="OVERHEIDop.WsbID/DC.identifier">wsb-2025-7457</meta:user-defined>
    <meta:user-defined meta:name="OVERHEIDop.versieInformatie"/>
  </office:meta>
</office:document-meta>
</file>