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0539299285 Bekendmaking MER (Milieu effect rapportage)-beoordelingsbesluit</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in verband met het tijdelijk onttrekken van grondwater aan Kerstroosstraat 20 in Valkenswaard een aanmeldnotitie MER-beoordeling met een onderzoek naar de mogelijke milieueffecten ontvangen. Het dagelijks bestuur heeft voor de gevraagde MER beoordeling een besluit opgesteld.</text:p>
            <text:p text:style-name="common-al">Voor de grondwateronttrekking, moet een Omgevingsvergunning worden aangevraagd op grond van de Waterschapsverordening Waterschap De Dommel 2024.</text:p>
            <text:p text:style-name="common-al">De onderhavige aanmeldnotitie m.e.r. beoordeling heeft betrekking op onderdeel K1 van bijlage V van het Omgevingsbesluit. De besluitvormingsprocedure is uitgevoerd in overeenstemming met artikel 16.43, en 16.139 onder i, van de Omgevingswet en artikel 11.11 van het Omgevingsbesluit. Op basis van artikel 16.43, eerste lid onder sub b van de Omgevingswet moet het bevoegd gezag beoordelen of er aanzienlijke milieueffecten bestaan en er in dat geval een milieueffectrapportage moet worden opgesteld.</text:p>
            <text:p text:style-name="common-al">
            <text:span text:style-name="nadrukvet">Besluit</text:span>
          </text:p>
            <text:p text:style-name="common-al">Uit de MER-beoordeling blijkt dat de activiteit naar verwachting niet leidt tot belangrijke nadelige gevolgen voor het milieu.</text:p>
            <text:p text:style-name="common-al">Het dagelijks bestuur van Waterschap De Dommel heeft daarom besloten dat voor het tijdelijk onttrekken van grondwater aan Kerstroosstraat 20 in Valkenswaard geen milieueffectrapportage hoeft te worden gemaakt. </text:p>
            <text:p text:style-name="common-al">
            <text:span text:style-name="nadrukvet">Bezwaar / Rechtsmiddelen</text:span>
          </text:p>
            <text:p text:style-name="common-al">Het MER-beoordelingsbesluit is een voorbereidingsbesluit in de zin van artikel 6:3 van de Algemene wet bestuursrecht, waartegen geen zelfstandig bezwaar of beroep mogelijk is, tenzij belanghebbenden hierdoor los van het voor te bereiden besluit rechtstreeks in hun belang worden getroffen. U kunt uw zienswijzen tegen het MER-beoordelingsbesluit te zijner tijd kenbaar maken in het kader van de procedure die wordt gevolgd naar aanleiding van de aanvraag om een watervergunning voor de grondwateronttrekking.</text:p>
            <text:p text:style-name="common-al">
            <text:span text:style-name="nadrukvet">Inzage</text:span>
          </text:p>
            <text:p text:style-name="common-al">Het MER-beoordelingsbesluit en de bijbehorende stukken kunt u gedurende 6 weken na deze bekendmaking tijdens kantooruren op werkdagen en digitaal opvragen/inzien bij Waterschap De Dommel te 5283 WB Boxtel aan de Bosscheweg 56, en info@dommel.nl onder vermelding van het zaaknummer.</text:p>
            <text:p text:style-name="common-al">
            <text:span text:style-name="nadrukvet">Contact</text:span>
          </text:p>
            <text:p text:style-name="last-al">Voor vragen over deze bekendmaking kunt u contact opnemen met team vergunningen, telefoonnummer (0411) 61861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7451</text:span><text:line-break/><text:date style:data-style-name="dag" text:fixed="true" text:date-value="2025-03-28"/><text:line-break/><text:date style:data-style-name="jaar" text:fixed="true" text:date-value="2025-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451</text:span><text:date style:data-style-name="nicedate" text:fixed="true" text:date-value="2025-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451</text:span><text:date style:data-style-name="nicedate" text:fixed="true" text:date-value="2025-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0539299285</meta:user-defined>
    <meta:user-defined meta:name="DCTERMS.abstract">mer-beoordeling | Grondwateronttrekking meer als 50.000 per maand - Nieuwbouw van een appartementengebouw Kerstroosstraat in Valkenswaard</meta:user-defined>
    <dc:language>nl</dc:language>
    <meta:user-defined meta:name="OVERHEIDop.locatietype/OVERHEIDop.gebiedsmarkering">Punt</meta:user-defined>
    <meta:user-defined meta:name="OVERHEIDop.locatietype/OVERHEIDop.gebiedsmarkering">Vlak</meta:user-defined>
    <meta:user-defined meta:name="DC.title">0539299285 Bekendmaking MER (Milieu effect rapportage)-beoordelingsbesluit</meta:user-defined>
    <meta:user-defined meta:name="DCTERMS.W3CDTF/DCTERMS.available">2025-03-28</meta:user-defined>
    <meta:user-defined meta:name="OVERHEIDop.externeBijlage">Besluit m.e.r. beoordeling|exb-2025-11573</meta:user-defined>
    <meta:user-defined meta:name="DCTERMS.W3CDTF/OVERHEIDop.jaargang">2025</meta:user-defined>
    <meta:user-defined meta:name="OVERHEIDop.publicationIssue">7451</meta:user-defined>
    <meta:user-defined meta:name="OVERHEIDop.WsbID/DC.identifier">wsb-2025-7451</meta:user-defined>
    <meta:user-defined meta:name="OVERHEIDop.versieInformatie"/>
  </office:meta>
</office:document-meta>
</file>