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lozen van styreenhoudend afvalwater op de persleiding naar RWZI Nieuw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tijdelijk lozen van styreenhoudend afvalwater voor het relinen van het TL Rijngemaal direct op de persleiding naar RWZI Nieuwgraaf</text:p>
            <text:p text:style-name="common-al">Locatie: RWZI Duiven</text:p>
            <text:p text:style-name="common-al">Zaaknummer: DSO2025012900847 </text:p>
            <text:p text:style-name="common-al">Datum bekendmaking besluit: 26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45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5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5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wateractiviteit voor het tijdelijk lozen van styreenhoudend afvalwater op de persleiding naar RWZI Nieuwgraaf</meta:user-defined>
    <meta:user-defined meta:name="DCTERMS.W3CDTF/DCTERMS.available">2025-03-28</meta:user-defined>
    <meta:user-defined meta:name="DCTERMS.W3CDTF/OVERHEIDop.jaargang">2025</meta:user-defined>
    <meta:user-defined meta:name="OVERHEIDop.publicationIssue">7450</meta:user-defined>
    <meta:user-defined meta:name="OVERHEIDop.WsbID/DC.identifier">wsb-2025-7450</meta:user-defined>
    <meta:user-defined meta:name="OVERHEIDop.versieInformatie"/>
  </office:meta>
</office:document-meta>
</file>