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09837 Bekendmaking wijziging omgevingsvergunning voor een wateractiviteit, voor onttrekken en lozen van grondwater, Luchthavenweg 13 5657EA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zoek tot wijziging van een vergunning in het kader van de Omgevingswet ontvangen, voor onttrekken en lozen van grondwater, Luchthavenweg 13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09837</meta:user-defined>
    <meta:user-defined meta:name="DCTERMS.abstract">Wijziging vergunning na informeel bezwaar, voor onttrekken en lozen van grondwater Eindhoven Airport, Luchthavenweg 13 te Eindhoven</meta:user-defined>
    <dc:language>nl</dc:language>
    <meta:user-defined meta:name="OVERHEIDop.locatietype/OVERHEIDop.gebiedsmarkering">Punt</meta:user-defined>
    <meta:user-defined meta:name="OVERHEIDop.locatietype/OVERHEIDop.gebiedsmarkering">Vlak</meta:user-defined>
    <meta:user-defined meta:name="DC.title">0539309837 Bekendmaking wijziging omgevingsvergunning voor een wateractiviteit, voor onttrekken en lozen van grondwater, Luchthavenweg 13 5657EA Eindhoven</meta:user-defined>
    <meta:user-defined meta:name="DCTERMS.W3CDTF/DCTERMS.available">2025-03-28</meta:user-defined>
    <meta:user-defined meta:name="OVERHEIDop.externeBijlage">Wijziging omgevingsvergunning|exb-2025-11572</meta:user-defined>
    <meta:user-defined meta:name="DCTERMS.W3CDTF/OVERHEIDop.jaargang">2025</meta:user-defined>
    <meta:user-defined meta:name="OVERHEIDop.publicationIssue">7449</meta:user-defined>
    <meta:user-defined meta:name="OVERHEIDop.WsbID/DC.identifier">wsb-2025-7449</meta:user-defined>
    <meta:user-defined meta:name="OVERHEIDop.versieInformatie"/>
  </office:meta>
</office:document-meta>
</file>