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6757 Verhogen waterpeil en aanleggen kunstwerken t.h.v. Henswoude Noord, westelijk van Prikwei 15A, Aldeboarn</text:p>
      <text:section text:name="zakelijke-mededeling_id1-3-2" text:style-name="zakelijke-mededeling">
        <text:section text:name="zakelijke-mededeling-tekst_id1-3-2-1" text:style-name="zakelijke-mededeling-tekst">
          <text:section text:name="tekst_id1-3-2-1-1" text:style-name="tekst">
            <text:p text:style-name="common-al">Op verzenddatum 25 maart 2025 heeft het dagelijks bestuur van Wetterskip Fryslân een omgevingsvergunning wateractiviteit verleend aan Gebiedscoöperatie It Lege Midden U.A. te Akkrum, voor het tijdelijk verhogen van het waterpeil en het aanleggen, hebben en houden van de daarvoor benodigde kunstwerken ter hoogte van Henswoude Noord, westelijk van Prikwei 15 A,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4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4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6757 Verhogen waterpeil en aanleggen kunstwerken t.h.v. Henswoude Noord, westelijk van Prikwei 15A, Aldeboarn</meta:user-defined>
    <meta:user-defined meta:name="DCTERMS.W3CDTF/DCTERMS.available">2025-03-28</meta:user-defined>
    <meta:user-defined meta:name="DCTERMS.W3CDTF/OVERHEIDop.jaargang">2025</meta:user-defined>
    <meta:user-defined meta:name="OVERHEIDop.publicationIssue">7443</meta:user-defined>
    <meta:user-defined meta:name="OVERHEIDop.WsbID/DC.identifier">wsb-2025-7443</meta:user-defined>
    <meta:user-defined meta:name="OVERHEIDop.versieInformatie"/>
  </office:meta>
</office:document-meta>
</file>