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toestemming 369437 het wijzigen van besluit 2024-013448 bij de Hybrideweg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esluit met kenmerk 2024- 013448 d.d. van 6 augustus 2024 als volgt te veranderen: -het middels een tweetal gestuurde boringen aanbrengen en hebben van een omhullende mantelbuis Ø 800 mm en een omhullende mantelbuis Ø 900 mm in de Haarlemmermeerpolder, zijnde een kwetsbaar kwelgebied bij de Hybrideweg te Vijfhuiz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8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3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3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3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wijzigingstoestemming 369437 het wijzigen van besluit 2024-013448 bij de Hybrideweg te Vijfhuizen</meta:user-defined>
    <meta:user-defined meta:name="OVERHEIDop.datumEindeReactietermijn">2025-05-08</meta:user-defined>
    <meta:user-defined meta:name="OVERHEIDop.TilID/OVERHEIDop.terinzageleggingOP">til-2025-10277</meta:user-defined>
    <meta:user-defined meta:name="DCTERMS.W3CDTF/DCTERMS.available">2025-03-28</meta:user-defined>
    <meta:user-defined meta:name="DCTERMS.W3CDTF/OVERHEIDop.jaargang">2025</meta:user-defined>
    <meta:user-defined meta:name="OVERHEIDop.publicationIssue">7439</meta:user-defined>
    <meta:user-defined meta:name="OVERHEIDop.WsbID/DC.identifier">wsb-2025-7439</meta:user-defined>
    <meta:user-defined meta:name="OVERHEIDop.versieInformatie"/>
  </office:meta>
</office:document-meta>
</file>