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KENNISGEVING VERLEENDE WIJZIGINGSVERGUNNING 276970 CLUSTER 5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een bevoegd gezag in het project WarmtelinQ Rijswijk – Leiden en aanlandlocatie een definitief besluit heeft genomen over de hieronder genoemde wijzigingsvergunning. Dit besluit heeft betrekking op de warmtetransportleiding Rijswijk - Leiden van WarmtelinQ Transport Services B.V. die door de gemeenten Rijswijk, Den Haag, Leidschendam-Voorburg, Voorschoten, Zoeterwoude, Wassenaar, Katwijk, Oegstgeest en Leiden komt te lopen. </text:p>
            <text:p text:style-name="common-al">Deze vergunning is (gecoördineerd) voorbereid met toepassing van de provinciale coördinatieregeling en afdeling 3.4 van de Algemene wet bestuursrecht. Tegen het ontwerpbesluit zijn geen zienswijzen ingediend. De verleende wijzigingsvergunning ligt met de daarop betrekking hebbende stukken vanaf 4 april tot en met 15 mei 2025 voor een ieder ter inzage:</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4-1-3-2-2-1">
                      <text:list-item text:style-override="id1-3-2-1-1-4-1-3-2-2-1-1">
                        <text:number>1.</text:number>
                        <text:p text:style-name="table_al">Gewijzigde watervergunning voor werken en handelingen in/nabij een waterstaatswerk in verband met wijziging boorlijn onder A4 en verschuiving tracé nabij Stevenshof</text:p>
                      </text:list-item>
                    </text:list>
                  </table:table-cell>
                </table:table-row>
              </table:table>
              <text:p text:style-name="table_bottom"/>
            </text:section>
            <text:p text:style-name="common-al">
            <text:span text:style-name="nadrukcur"/>
          </text:p>
            <text:p text:style-name="common-al">
            <text:span text:style-name="nadrukcur">Hoe en waar kunt u definitieve stukken inzien?</text:span>
          </text:p>
            <text:p text:style-name="common-al">De verleende wijzigingsvergunning en de bijbehorende stukken zijn digitaal te raadplegen via de provinciale website https://<text:a xlink:href="http://www.zuid-holland.nl/terinzagewarmtelinq" xlink:type="simple">www.zuid-holland.nl/terinzagewarmtelinq</text:a>. Ze kunnen in deze periode ook worden geraadpleegd op de onderstaande locaties:</text:p>
            <text:list text:style-name="id1-3-2-1-1-8">
              <text:list-item text:style-override="id1-3-2-1-1-8-1">
                <text:number>1.</text:number>
                <text:p text:style-name="al">bij Het Loket van de Provincie Zuid-Holland, Zuid-Hollandplein 1, 2596 AW Den Haag;</text:p>
              </text:list-item>
              <text:list-item text:style-override="id1-3-2-1-1-8-2">
                <text:number>2.</text:number>
                <text:p text:style-name="al">het kantoor van het Hoogheemraadschap van Rijnland, Archimedesweg 1, 2333 CM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
          </text:p>
            <text:p text:style-name="common-al">
            <text:span text:style-name="nadrukcur">Beroep instellen?</text:span>
          </text:p>
            <text:p text:style-name="common-al">Gedurende de beroepstermijn van 4 april tot en met 15 mei 2025 kunnen belanghebbenden schriftelijk beroep instellen tegen dit besluit bij de Afdeling bestuursrechtspraak van de Raad van State, postbus 20019, 2500 EA, Den Haag. Daarnaast kan ook beroep worden ingesteld door een niet-belanghebbende die tijdig een zienswijze kenbaar heeft gemaakt of aan wie redelijkerwijs niet kan worden verweten geen zienswijze te hebben ingediend. </text:p>
            <text:p text:style-name="common-al">Het beroepschrift moet ondertekend zijn en voorzien van naam en adres, dagtekening, een omschrijving van het besluit waartegen het beroep is gericht en de redenen en argumenten waarom er beroep wordt ingesteld. Voeg zo mogelijk een kopie toe van het besluit waarop uw beroep betrekking heeft. Omdat op grond van het overgangsrecht van de Omgevingswet deze beschikking nog steeds onder de Crisis- en herstelwet valt, kunnen na afloop van de beroepstermijn geen nieuwe beroepsgronden worden aangevoerd. Er wordt aanbevolen om in het beroepschrift te vermelden dat de Crisis- en herstelwet van toepassing is. Burgers kunnen desgewenst ook digitaal beroep instellen (met DigiD). Dit kan via het Digitaal Loket van de Afdeling bestuursrechtspraak van de Raad van State (<text:a xlink:href="https://loket.raadvanstate.nl/digitaal-loket/" xlink:type="simple">https://loket.raadvanstate.nl/digitaal-loket/</text:a>).</text:p>
            <text:p text:style-name="common-al">
            <text:span text:style-name="nadrukcur"/>
          </text:p>
            <text:p text:style-name="common-al">
            <text:span text:style-name="nadrukcur">Inwerkingtreding</text:span>
          </text:p>
            <text:p text:style-name="common-al">De wijzigingsvergunning in cluster 5 treedt in werking daags na afloop van de beroepstermijn. Het indienen van een beroepschrift schorst de inwerkingtreding van het besluit echter niet. Een belanghebbende met een spoedeisend belang die wil dat dit besluit niet in werking treedt, kan naast een beroepschrift ook een verzoek om voorlopige voorziening indienen. In dat geval treden deze niet in werking voordat op het verzoek om voorlopige voorziening is beslist. </text:p>
            <text:p text:style-name="common-al">
            <text:span text:style-name="nadrukcur"/>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
          </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KENNISGEVING VERLEENDE WIJZIGINGSVERGUNNING 276970 CLUSTER 5 WARMTELINQ RIJSWIJK – LEIDEN EN AANLANDLOCATIE</meta:user-defined>
    <meta:user-defined meta:name="OVERHEIDop.datumEindeReactietermijn">2025-05-15</meta:user-defined>
    <meta:user-defined meta:name="OVERHEIDop.TilID/OVERHEIDop.terinzageleggingOP">til-2025-10276</meta:user-defined>
    <meta:user-defined meta:name="DCTERMS.W3CDTF/DCTERMS.available">2025-04-02</meta:user-defined>
    <meta:user-defined meta:name="DCTERMS.W3CDTF/OVERHEIDop.jaargang">2025</meta:user-defined>
    <meta:user-defined meta:name="OVERHEIDop.publicationIssue">7438</meta:user-defined>
    <meta:user-defined meta:name="OVERHEIDop.WsbID/DC.identifier">wsb-2025-7438</meta:user-defined>
    <meta:user-defined meta:name="OVERHEIDop.versieInformatie"/>
  </office:meta>
</office:document-meta>
</file>