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396 een demping en aanlegsteiger bij Korte Vest in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demping en aanlegsteiger bij Korte Vest in Gouda.</text:p>
            <text:p text:style-name="common-al"/>
            <text:p text:style-name="common-al"> Waarom publiceert Rijnland dit bericht?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1-10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</text:p>
            <text:p text:style-name="last-al"> 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8396 een demping en aanlegsteiger bij Korte Vest in Gou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36</meta:user-defined>
    <meta:user-defined meta:name="OVERHEIDop.WsbID/DC.identifier">wsb-2025-7436</meta:user-defined>
    <meta:user-defined meta:name="OVERHEIDop.versieInformatie"/>
  </office:meta>
</office:document-meta>
</file>