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of in stand houden nabij de Spoorstraat (vanaf de Zwolseweg tot aan de Hoge Bomen) in IJsselmuid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het dagelijks bestuur van Waterschap Drents Overijsselse Delta een aanvraag omgevingsvergunning wateractiviteit ontvangen voor het vervangen van asfalt verharding nabij de Spoorstraat (vanaf de Zwolseweg tot aan de Hoge Bomen) in IJsselmuiden (dossiernummer Z/25/06745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of in stand houden nabij de Spoorstraat (vanaf de Zwolseweg tot aan de Hoge Bomen) in IJsselmuiden</meta:user-defined>
    <meta:user-defined meta:name="DCTERMS.W3CDTF/DCTERMS.available">2025-03-28</meta:user-defined>
    <meta:user-defined meta:name="DCTERMS.W3CDTF/OVERHEIDop.jaargang">2025</meta:user-defined>
    <meta:user-defined meta:name="OVERHEIDop.publicationIssue">7435</meta:user-defined>
    <meta:user-defined meta:name="OVERHEIDop.WsbID/DC.identifier">wsb-2025-7435</meta:user-defined>
    <meta:user-defined meta:name="OVERHEIDop.versieInformatie"/>
  </office:meta>
</office:document-meta>
</file>