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9 het aanbrengen toename verharding en het dempen van overig oppervlaktewater op het terrein tussen Rijnsburgerweg en de Valkenburgerweg ter hoogte van de Langenakker te Oegstgee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aanbrengen toename verharding van 33.236 m² t.b.v. het bouwen van 300 woningen op het terrein tussen Rijnsburgerweg en de Valkenburgerweg ter hoogte van de Langenakker te Oegstgeest; </text:p>
            <text:p text:style-name="common-al">b. Het dempen van 3.632 m2 overige oppervlakte water op het terrein tussen Rijnsburgerweg en de Valkenburgerweg ter hoogte van de Langenakker te Oegstgees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99 het aanbrengen toename verharding en het dempen van overig oppervlaktewater op het terrein tussen Rijnsburgerweg en de Valkenburgerweg ter hoogte van de Langenakker te Oegstgeest</meta:user-defined>
    <meta:user-defined meta:name="OVERHEIDop.datumEindeReactietermijn">2025-05-08</meta:user-defined>
    <meta:user-defined meta:name="OVERHEIDop.TilID/OVERHEIDop.terinzageleggingOP">til-2025-10270</meta:user-defined>
    <meta:user-defined meta:name="DCTERMS.W3CDTF/DCTERMS.available">2025-03-28</meta:user-defined>
    <meta:user-defined meta:name="DCTERMS.W3CDTF/OVERHEIDop.jaargang">2025</meta:user-defined>
    <meta:user-defined meta:name="OVERHEIDop.publicationIssue">7430</meta:user-defined>
    <meta:user-defined meta:name="OVERHEIDop.WsbID/DC.identifier">wsb-2025-7430</meta:user-defined>
    <meta:user-defined meta:name="OVERHEIDop.versieInformatie"/>
  </office:meta>
</office:document-meta>
</file>