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28945 het uitbreiden van een bedrijfspand ter hoogte van ’s Gravendamseweg 65B te Noordwijkerhout.</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uitbreiden van het bedrijfspand in de beschermingszone van de regionale waterkering op ’s Gravendamseweg 65B te Noordwijkerhout.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text:p>
            <text:p text:style-name="common-al"> U kunt Rijnland tot 8 mei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427</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427</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427</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328945 het uitbreiden van een bedrijfspand ter hoogte van ’s Gravendamseweg 65B te Noordwijkerhout.</meta:user-defined>
    <meta:user-defined meta:name="OVERHEIDop.datumEindeReactietermijn">2025-05-08</meta:user-defined>
    <meta:user-defined meta:name="OVERHEIDop.TilID/OVERHEIDop.terinzageleggingOP">til-2025-10266</meta:user-defined>
    <meta:user-defined meta:name="DCTERMS.W3CDTF/DCTERMS.available">2025-03-28</meta:user-defined>
    <meta:user-defined meta:name="DCTERMS.W3CDTF/OVERHEIDop.jaargang">2025</meta:user-defined>
    <meta:user-defined meta:name="OVERHEIDop.publicationIssue">7427</meta:user-defined>
    <meta:user-defined meta:name="OVERHEIDop.WsbID/DC.identifier">wsb-2025-7427</meta:user-defined>
    <meta:user-defined meta:name="OVERHEIDop.versieInformatie"/>
  </office:meta>
</office:document-meta>
</file>