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uitvoeren van diverse werken en werkzaamheden in het watersysteem  ten behoeve van de realisatie van de 2e fase van het Waterresort Blocksyl nabij Duinigermeerweg 1 in Blokzijl. Het besluit Z/22/045957, d.d. 4 april 2022, wordt ingetrokken.</text:p>
      <text:section text:name="zakelijke-mededeling_id1-3-2" text:style-name="zakelijke-mededeling">
        <text:section text:name="zakelijke-mededeling-tekst_id1-3-2-1" text:style-name="zakelijke-mededeling-tekst">
          <text:section text:name="tekst_id1-3-2-1-1" text:style-name="tekst">
            <text:p text:style-name="common-al">Op 20 maart 2025 heeft het dagelijks bestuur van Waterschap Drents Overijsselse Delta een omgevingsvergunning wateractiviteit verleend voor het uitvoeren van diverse werken en werkzaamheden in het watersysteem ten behoeve van de realisatie van de 2e fase van het Waterresort Blocksyl, nabij Duinigermeerweg bij 1 in Blokzijl (dossiernummer Z/25/066745). Het besluit met kenmerk Z/22/045957, d.d. 4 april 2022, wordt ingetrokken. De vergunning is op 25 maart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uitvoeren van diverse werken en werkzaamheden in het watersysteem  ten behoeve van de realisatie van de 2e fase van het Waterresort Blocksyl nabij Duinigermeerweg 1 in Blokzijl. Het besluit Z/22/045957, d.d. 4 april 2022, wordt ingetrokken.</meta:user-defined>
    <meta:user-defined meta:name="DCTERMS.W3CDTF/DCTERMS.available">2025-03-27</meta:user-defined>
    <meta:user-defined meta:name="DCTERMS.W3CDTF/OVERHEIDop.jaargang">2025</meta:user-defined>
    <meta:user-defined meta:name="OVERHEIDop.publicationIssue">7425</meta:user-defined>
    <meta:user-defined meta:name="OVERHEIDop.WsbID/DC.identifier">wsb-2025-7425</meta:user-defined>
    <meta:user-defined meta:name="OVERHEIDop.versieInformatie"/>
  </office:meta>
</office:document-meta>
</file>