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intrekken vergunningen inrichten van een brakwatergebied Dei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en de bijbehorende stukken liggen ter inzage 27 maart tot en met 7 mei 2025 in het waterschapshuis, Stedumermaar 1 te Groningen.</text:p>
            <text:p text:style-name="common-al">
            <text:span text:style-name="nadrukvet">U kunt een zienswijze kenbaar maken</text:span>
          </text:p>
            <text:p text:style-name="common-al">Een zienswijze kunt u schriftelijk of mondeling indienen bij waterschap Noorderzijlvest.</text:p>
            <text:p text:style-name="common-al">
            <text:span text:style-name="nadrukvet">Schriftelijk</text:span>
          </text:p>
            <text:p text:style-name="common-al">Het indienen van een schriftelijke zienswijze kan door het sturen van een brief aan het waterschap. In uw brief vermeldt u:</text:p>
            <text:list text:style-name="id1-3-2-1-1-6">
              <text:list-item text:style-override="id1-3-2-1-1-6-1">
                <text:number>1.</text:number>
                <text:p text:style-name="al">het ontwerpbesluit waarover u een zienswijze indient</text:p>
              </text:list-item>
              <text:list-item text:style-override="id1-3-2-1-1-6-2">
                <text:number>2.</text:number>
                <text:p text:style-name="al">het kenmerk van het ontwerpbesluit</text:p>
              </text:list-item>
              <text:list-item text:style-override="id1-3-2-1-1-6-3">
                <text:number>3.</text:number>
                <text:p text:style-name="al">de redenen waarom u een zienswijze indient</text:p>
              </text:list-item>
              <text:list-item text:style-override="id1-3-2-1-1-6-4">
                <text:number>4.</text:number>
                <text:p text:style-name="al">de datum</text:p>
              </text:list-item>
              <text:list-item text:style-override="id1-3-2-1-1-6-5">
                <text:number>5.</text:number>
                <text:p text:style-name="al">uw naam en adres</text:p>
              </text:list-item>
              <text:list-item text:style-override="id1-3-2-1-1-6-6">
                <text:number>6.</text:number>
                <text:p text:style-name="al">uw handtekening</text:p>
              </text:list-item>
              <text:list-item text:style-override="id1-3-2-1-1-6-7">
                <text:number>7.</text:number>
                <text:p text:style-name="al">Als iemand anders een zienswijze voor u indient, dan dient u een door u ondertekende schriftelijke machtiging mee te sturen.</text:p>
              </text:list-item>
            </text:list>
            <text:p text:style-name="common-al">
            <text:span text:style-name="nadrukvet">Mondeling</text:span>
          </text:p>
            <text:p text:style-name="common-al">Bij een mondelinge zienswijze verzoekt het waterschap u om een afspraak te maken. Er wordt dan een verslag gemaakt van uw zienswijze.</text:p>
            <text:p text:style-name="common-al">
            <text:span text:style-name="nadrukvet">Binnen welke termijn moet een zienswijze worden ingediend?</text:span>
          </text:p>
            <text:p text:style-name="common-al">De zienswijze dient uiterlijk zes weken na datum van deze brief te worden ingediend. </text:p>
            <text:p text:style-name="common-al">
            <text:span text:style-name="nadrukvet">Wat gebeurt er na indiening van een zienswijze?</text:span>
          </text:p>
            <text:p text:style-name="last-al">Het waterschap betrekt de ingediende zienswijzen in de afwegingen om te komen tot een definitief besluit. Tegen het besluit kunt u eventueel nog bezwaar maken of in beroep gaan. In het besluit ziet u welke mogelijkheid van toepassin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2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4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4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ntwerpbesluit intrekken vergunningen inrichten van een brakwatergebied Deikum</meta:user-defined>
    <meta:user-defined meta:name="DCTERMS.W3CDTF/DCTERMS.available">2025-03-27</meta:user-defined>
    <meta:user-defined meta:name="DCTERMS.W3CDTF/OVERHEIDop.jaargang">2025</meta:user-defined>
    <meta:user-defined meta:name="OVERHEIDop.externeBijlage">80226_ontwerpbesluit|exb-2025-11528</meta:user-defined>
    <meta:user-defined meta:name="OVERHEIDop.publicationIssue">7424</meta:user-defined>
    <meta:user-defined meta:name="OVERHEIDop.WsbID/DC.identifier">wsb-2025-7424</meta:user-defined>
    <meta:user-defined meta:name="OVERHEIDop.versieInformatie"/>
  </office:meta>
</office:document-meta>
</file>