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en lozen van grondwater ten behoeve van het aanleggen van een drinkwatertransportleiding ter plaatse van de Drielse Achterdijk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en lozen van grondwater ten behoeve van het aanleggen van een drinkwatertransportleiding ter plaatse van de Drielse Achterdijk te Velddriel. 
</text:p>
            <text:p text:style-name="common-al">Zaaknummer: 107867
</text:p>
            <text:p text:style-name="common-al">DSO verzoeknummer: 2024100100578
</text:p>
            <text:p text:style-name="common-al">Start bezwaartermijn: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67</meta:user-defined>
    <meta:user-defined meta:name="DCTERMS.abstract">het onttrekken en lozen van grondwater ten behoeve van aanleggen drinkwatertransportleiding ter plaatse van de Drielse Achterdijk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nttrekken en lozen van grondwater ten behoeve van het aanleggen van een drinkwatertransportleiding ter plaatse van de Drielse Achterdijk te Velddriel</meta:user-defined>
    <meta:user-defined meta:name="DCTERMS.W3CDTF/DCTERMS.available">2025-01-15</meta:user-defined>
    <meta:user-defined meta:name="DCTERMS.W3CDTF/OVERHEIDop.jaargang">2025</meta:user-defined>
    <meta:user-defined meta:name="OVERHEIDop.publicationIssue">742</meta:user-defined>
    <meta:user-defined meta:name="OVERHEIDop.WsbID/DC.identifier">wsb-2025-742</meta:user-defined>
    <meta:user-defined meta:name="OVERHEIDop.versieInformatie"/>
  </office:meta>
</office:document-meta>
</file>