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Schimmelpenninck van der Oy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959</text:p>
            <text:p text:style-name="common-al">Dijkgraaf en hoogheemraden van Delfland hebben het besluit genomen om de aanvraag voor het aanleggen, aanpassen en houden van kabel,  leiding of mantelbuis op de locatie ter hoogte van Schimmelpenninck van der Oyeweg 110, gemeente Pijnacker-Nootdorp (Delfgauw)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1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1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1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59</meta:user-defined>
    <dc:language>nl</dc:language>
    <meta:user-defined meta:name="OVERHEIDop.locatietype/OVERHEIDop.gebiedsmarkering">Adres</meta:user-defined>
    <meta:user-defined meta:name="DC.title">Hoogheemraadschap van Delfland – Besluit niet in behandeling nemen vergunningaanvraag – Schimmelpenninck van der Oyeweg, gemeente Pijnacker-Nootdorp (Delfgauw)</meta:user-defined>
    <meta:user-defined meta:name="DCTERMS.W3CDTF/DCTERMS.available">2025-03-27</meta:user-defined>
    <meta:user-defined meta:name="DCTERMS.W3CDTF/OVERHEIDop.jaargang">2025</meta:user-defined>
    <meta:user-defined meta:name="OVERHEIDop.externeBijlage">Z-25-124959 besluit niet in behandeling nemen|exb-2025-11503</meta:user-defined>
    <meta:user-defined meta:name="OVERHEIDop.publicationIssue">7414</meta:user-defined>
    <meta:user-defined meta:name="OVERHEIDop.WsbID/DC.identifier">wsb-2025-7414</meta:user-defined>
    <meta:user-defined meta:name="OVERHEIDop.versieInformatie"/>
  </office:meta>
</office:document-meta>
</file>