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beschoeiing in een secundaire waterloop in een regionale waterkering nabij Monnickendammerjaagweg 4 in E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20250324111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4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411112</meta:user-defined>
    <meta:user-defined meta:name="DCTERMS.abstract">het plaatsen van beschoeiing in een secundaire waterloop in een regionale waterkering nabij Monnickendammerjaagweg 4 in Eda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beschoeiing in een secundaire waterloop in een regionale waterkering nabij Monnickendammerjaagweg 4 in Edam</meta:user-defined>
    <meta:user-defined meta:name="DCTERMS.W3CDTF/DCTERMS.available">2025-03-27</meta:user-defined>
    <meta:user-defined meta:name="DCTERMS.W3CDTF/OVERHEIDop.jaargang">2025</meta:user-defined>
    <meta:user-defined meta:name="OVERHEIDop.publicationIssue">7411</meta:user-defined>
    <meta:user-defined meta:name="OVERHEIDop.WsbID/DC.identifier">wsb-2025-7411</meta:user-defined>
    <meta:user-defined meta:name="OVERHEIDop.versieInformatie"/>
  </office:meta>
</office:document-meta>
</file>