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07960) Aanvraag omgevingsvergunning voor een wateractiviteit (planten bomen in beschermingszone a-water). De werkzaamheden vinden plaats in de buurt van Lille in Vess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maart 2025 een aanvraag voor een vergunning in het kader van de Omgevingswet voor een wateractiviteit ontvangen voor het aanplanten van bomen in de beschermingszone van de nog te verleggen Hazenloop (a-water BZ127). De werkzaamheden vinden plaats in de buurt van Lille in Vessem. De aanvraag is geregistreerd met zaaknummer 053930796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0796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1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1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1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07960</meta:user-defined>
    <meta:user-defined meta:name="DCTERMS.abstract">het aanplanten van bomen in de beschermingszone van de nog te verleggen Hazenloop (a-water BZ127) aan de Lille in Vessem</meta:user-defined>
    <dc:language>nl</dc:language>
    <meta:user-defined meta:name="OVERHEIDop.locatietype/OVERHEIDop.gebiedsmarkering">Punt</meta:user-defined>
    <meta:user-defined meta:name="OVERHEIDop.locatietype/OVERHEIDop.gebiedsmarkering">Vlak</meta:user-defined>
    <meta:user-defined meta:name="DC.title">(0539307960) Aanvraag omgevingsvergunning voor een wateractiviteit (planten bomen in beschermingszone a-water). De werkzaamheden vinden plaats in de buurt van Lille in Vessem.</meta:user-defined>
    <meta:user-defined meta:name="DCTERMS.W3CDTF/DCTERMS.available">2025-03-27</meta:user-defined>
    <meta:user-defined meta:name="DCTERMS.W3CDTF/OVERHEIDop.jaargang">2025</meta:user-defined>
    <meta:user-defined meta:name="OVERHEIDop.publicationIssue">7410</meta:user-defined>
    <meta:user-defined meta:name="OVERHEIDop.WsbID/DC.identifier">wsb-2025-7410</meta:user-defined>
    <meta:user-defined meta:name="OVERHEIDop.versieInformatie"/>
  </office:meta>
</office:document-meta>
</file>