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8864 Verwarmen woning d.m.v. aquathermie Buorren 45, Akkrum </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etterskip Fryslân een aanvraag ontvangen, voor het verwarmen van een woning door middel van aquathermie op locatie Buorren 45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8864 Verwarmen woning d.m.v. aquathermie Buorren 45, Akkrum</meta:user-defined>
    <meta:user-defined meta:name="DCTERMS.W3CDTF/DCTERMS.available">2025-03-27</meta:user-defined>
    <meta:user-defined meta:name="DCTERMS.W3CDTF/OVERHEIDop.jaargang">2025</meta:user-defined>
    <meta:user-defined meta:name="OVERHEIDop.publicationIssue">7406</meta:user-defined>
    <meta:user-defined meta:name="OVERHEIDop.WsbID/DC.identifier">wsb-2025-7406</meta:user-defined>
    <meta:user-defined meta:name="OVERHEIDop.versieInformatie"/>
  </office:meta>
</office:document-meta>
</file>