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838802 Verlengen WFN1800403 verhogen waterpeil tbv weidevogels Skrok 5, Easterein </text:p>
      <text:section text:name="zakelijke-mededeling_id1-3-2" text:style-name="zakelijke-mededeling">
        <text:section text:name="zakelijke-mededeling-tekst_id1-3-2-1" text:style-name="zakelijke-mededeling-tekst">
          <text:section text:name="tekst_id1-3-2-1-1" text:style-name="tekst">
            <text:p text:style-name="common-al">Op 25 maart 2025 heeft het dagelijks bestuur van Wetterskip Fryslân een aanvraag ontvangen, voor het verlengen van een eerder verleende watervergunning met kenmerk WFN1800403 voor het verhogen van het waterpeil ten behoeve van de leefomgeving voor de weidevogels op locatie Skrok 5 te Easterein.</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7405</text:span><text:line-break/><text:date style:data-style-name="dag" text:fixed="true" text:date-value="2025-03-27"/><text:line-break/><text:date style:data-style-name="jaar" text:fixed="true" text:date-value="2025-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405</text:span><text:date style:data-style-name="nicedate" text:fixed="true" text:date-value="202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405</text:span><text:date style:data-style-name="nicedate" text:fixed="true" text:date-value="2025-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4/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Aanvraag Omgevingsvergunning wateractiviteit WF-838802 Verlengen WFN1800403 verhogen waterpeil tbv weidevogels Skrok 5, Easterein</meta:user-defined>
    <meta:user-defined meta:name="DCTERMS.W3CDTF/DCTERMS.available">2025-03-27</meta:user-defined>
    <meta:user-defined meta:name="DCTERMS.W3CDTF/OVERHEIDop.jaargang">2025</meta:user-defined>
    <meta:user-defined meta:name="OVERHEIDop.publicationIssue">7405</meta:user-defined>
    <meta:user-defined meta:name="OVERHEIDop.WsbID/DC.identifier">wsb-2025-7405</meta:user-defined>
    <meta:user-defined meta:name="OVERHEIDop.versieInformatie"/>
  </office:meta>
</office:document-meta>
</file>